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Oude Heerweg (sectie C 12296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Oude Heerweg (sectie C 12296) te Velden</text:span>
          </text:p>
            <text:p text:style-name="common-al">Voor een melding op grond van het Activiteitenbesluit</text:p>
            <text:p text:style-name="common-al">Afrondingsbrief verzonden op 17 maart 2021</text:p>
            <text:p text:style-name="common-al">Kenmerk 2021-04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448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8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8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250.44 381781.22</meta:user-defined>
    <meta:user-defined meta:name="DC.title">Melding Activiteitenbesluit - Oude Heerweg (sectie C 12296) te Velden</meta:user-defined>
    <meta:user-defined meta:name="OVERHEID.PostcodeHuisnummer/OVERHEIDop.postcodeHuisnummer">5941EP 64</meta:user-defined>
    <meta:user-defined meta:name="OVERHEIDop.straatnaam">Oude Heerweg</meta:user-defined>
    <meta:user-defined meta:name="OVERHEIDop.woonplaats">Vel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80</meta:user-defined>
    <meta:user-defined meta:name="OVERHEIDop.GmbID/DC.identifier">gmb-2021-84480</meta:user-defined>
    <meta:user-defined meta:name="OVERHEIDop.versieInformatie"/>
  </office:meta>
</office:document-meta>
</file>