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schorten beslistermijn aanvraag omgevingsvergunning - Bovenkerkseweg 112 Sto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oktober 2020 heeft de gemeente een aanvraag ontvangen voor een omgevingsvergunning voor het realiseren van een opslag voor werktuigen, hooi en stro op de locatie Bovenkerkseweg 112,2821 XZ in Stolwijk. De aanvraag is geregistreerd onder zaaknummer SXO-20202154.</text:p>
            <text:p text:style-name="common-al">De beslistermijn van de aanvraag is in overleg met aanvrager opgeschort, besloten op 5 januari 2021, hetgeen betekent dat de gemeente nu uiterlijk op 1 april 2021 een beslissing op de aanvraag zal nemen.</text:p>
            <text:p text:style-name="common-al">Voor meer informatie kunt u contact opnemen via info@krimpenerwaard.nl of telefoonnummer 14 0182.</text:p>
            <text:p text:style-name="common-al"/>
            <text:p text:style-name="common-al">
            <text:span text:style-name="nadrukcur">7 januari 2021 Gemeente Krimpenerwaard, afdeling Ruimtelijke ontwikkeling</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448</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8</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8</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4492 443181.3</meta:user-defined>
    <meta:user-defined meta:name="DC.title">Kennisgeving opschorten beslistermijn aanvraag omgevingsvergunning - Bovenkerkseweg 112 Stolwijk</meta:user-defined>
    <meta:user-defined meta:name="OVERHEID.PostcodeHuisnummer/OVERHEIDop.postcodeHuisnummer">2821XZ 112</meta:user-defined>
    <meta:user-defined meta:name="OVERHEIDop.straatnaam">Bovenkerkseweg</meta:user-defined>
    <meta:user-defined meta:name="OVERHEIDop.woonplaats">Stolwijk</meta:user-defined>
    <meta:user-defined meta:name="DCTERMS.W3CDTF/DCTERMS.available">2021-01-12</meta:user-defined>
    <meta:user-defined meta:name="DCTERMS.W3CDTF/OVERHEIDop.jaargang">2021</meta:user-defined>
    <meta:user-defined meta:name="OVERHEIDop.publicationIssue">8448</meta:user-defined>
    <meta:user-defined meta:name="OVERHEIDop.GmbID/DC.identifier">gmb-2021-8448</meta:user-defined>
    <meta:user-defined meta:name="OVERHEIDop.versieInformatie"/>
  </office:meta>
</office:document-meta>
</file>