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39 te Swolgen, aangevraagde omgevingsvergunning 15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Gebruiksvergunning Kindcentrum STip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47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7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7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41.78 389448.24</meta:user-defined>
    <meta:user-defined meta:name="DC.title">Molenstraat 39 te Swolgen, aangevraagde omgevingsvergunning 15 maart 2021</meta:user-defined>
    <meta:user-defined meta:name="OVERHEID.PostcodeHuisnummer/OVERHEIDop.postcodeHuisnummer">5866AA 39</meta:user-defined>
    <meta:user-defined meta:name="OVERHEIDop.straatnaam">Molenstraat</meta:user-defined>
    <meta:user-defined meta:name="OVERHEIDop.woonplaats">Swolg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76</meta:user-defined>
    <meta:user-defined meta:name="OVERHEIDop.GmbID/DC.identifier">gmb-2021-84476</meta:user-defined>
    <meta:user-defined meta:name="OVERHEIDop.versieInformatie"/>
  </office:meta>
</office:document-meta>
</file>