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Binderstraat 34, 2151 BK, wijzigen van het kozijn en de voordeur in de voorgevel van de woning, verzenddatum 15-03-2021, zaaknummer 4621572, olonummer 5908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7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12.905 475813.14</meta:user-defined>
    <meta:user-defined meta:name="DC.title">Verleende omgevingsvergunning (flitsvergunning), Nieuw-Vennep, Binderstraat 34, 2151 BK, wijzigen van het kozijn en de voordeur in de voorgevel van de woning, verzenddatum 15-03-2021, zaaknummer 4621572, olonummer 5908983.</meta:user-defined>
    <meta:user-defined meta:name="OVERHEID.PostcodeHuisnummer/OVERHEIDop.postcodeHuisnummer">2151BK 34</meta:user-defined>
    <meta:user-defined meta:name="OVERHEIDop.straatnaam">Binderstraat</meta:user-defined>
    <meta:user-defined meta:name="OVERHEIDop.woonplaats">Nieuw-Venne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70</meta:user-defined>
    <meta:user-defined meta:name="OVERHEIDop.GmbID/DC.identifier">gmb-2021-84470</meta:user-defined>
    <meta:user-defined meta:name="OVERHEIDop.versieInformatie"/>
  </office:meta>
</office:document-meta>
</file>