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432, 1161 NT, bouwen van een dakopbouw op de bestaande uitbreiding en het verbreden van de dakkapel in het voordakvlak van de woning, verzenddatum 15-03-2021, zaaknummer 4241582, olonummer 5594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6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13.638 488454.891</meta:user-defined>
    <meta:user-defined meta:name="DC.title">Verleende omgevingsvergunning, Zwanenburg, Zwanenburgerdijk 432, 1161 NT, bouwen van een dakopbouw op de bestaande uitbreiding en het verbreden van de dakkapel in het voordakvlak van de woning, verzenddatum 15-03-2021, zaaknummer 4241582, olonummer 5594045.</meta:user-defined>
    <meta:user-defined meta:name="OVERHEID.PostcodeHuisnummer/OVERHEIDop.postcodeHuisnummer">1161NT 432</meta:user-defined>
    <meta:user-defined meta:name="OVERHEIDop.straatnaam">Zwanenburgerdijk</meta:user-defined>
    <meta:user-defined meta:name="OVERHEIDop.woonplaats">Zwanen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65</meta:user-defined>
    <meta:user-defined meta:name="OVERHEIDop.GmbID/DC.identifier">gmb-2021-84465</meta:user-defined>
    <meta:user-defined meta:name="OVERHEIDop.versieInformatie"/>
  </office:meta>
</office:document-meta>
</file>