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C. Helmich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C. Helmich, geboren 09-12-1978, Oosthavenkade 8, 3134 NV Vlaardingen, met ingang van 08-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5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D.C. Helmich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53</meta:user-defined>
    <meta:user-defined meta:name="OVERHEIDop.GmbID/DC.identifier">gmb-2021-84453</meta:user-defined>
    <meta:user-defined meta:name="OVERHEIDop.versieInformatie"/>
  </office:meta>
</office:document-meta>
</file>