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ie Cramerplantsoen 23, 2135 SE, realiseren dakopbouw ten behoeve van woonruimte op de tweede verdieping van tussenwoning, (onder voorbehoud van goedkeuring constructie), verzenddatum 15-03-2021, zaaknummer 4556750, olonummer 58552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5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44.232 478586.315</meta:user-defined>
    <meta:user-defined meta:name="DC.title">Verleende omgevingsvergunning, Hoofddorp, Rie Cramerplantsoen 23, 2135 SE, realiseren dakopbouw ten behoeve van woonruimte op de tweede verdieping van tussenwoning, (onder voorbehoud van goedkeuring constructie), verzenddatum 15-03-2021, zaaknummer 4556750, olonummer 5855237.</meta:user-defined>
    <meta:user-defined meta:name="OVERHEID.PostcodeHuisnummer/OVERHEIDop.postcodeHuisnummer">2135SE 23</meta:user-defined>
    <meta:user-defined meta:name="OVERHEIDop.straatnaam">Rie Cramerplantsoen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52</meta:user-defined>
    <meta:user-defined meta:name="OVERHEIDop.GmbID/DC.identifier">gmb-2021-84452</meta:user-defined>
    <meta:user-defined meta:name="OVERHEIDop.versieInformatie"/>
  </office:meta>
</office:document-meta>
</file>