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irkholm 43, 2133 CA, plaatsen van een dakopbouw,  (onder voorbehoud van goedkeuring constructie), verzenddatum 15-03-2021, zaaknummer 4541773, olonummer 58426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44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4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4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57.884 480126.099</meta:user-defined>
    <meta:user-defined meta:name="DC.title">Verleende omgevingsvergunning, Hoofddorp, Birkholm 43, 2133 CA, plaatsen van een dakopbouw,  (onder voorbehoud van goedkeuring constructie), verzenddatum 15-03-2021, zaaknummer 4541773, olonummer 5842625.</meta:user-defined>
    <meta:user-defined meta:name="OVERHEID.PostcodeHuisnummer/OVERHEIDop.postcodeHuisnummer">2133CA 43</meta:user-defined>
    <meta:user-defined meta:name="OVERHEIDop.straatnaam">Birkholm</meta:user-defined>
    <meta:user-defined meta:name="OVERHEIDop.woonplaats">Hoofddorp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444</meta:user-defined>
    <meta:user-defined meta:name="OVERHEIDop.GmbID/DC.identifier">gmb-2021-84444</meta:user-defined>
    <meta:user-defined meta:name="OVERHEIDop.versieInformatie"/>
  </office:meta>
</office:document-meta>
</file>