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len - Noordstar 14 en 16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1 een besluit genomen op de aanvraag met zaaknummer Z202100439 voor het plaatsen van dakkapellen op locatie Noordstar 14 en 16 in Bril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44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4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4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38 584421</meta:user-defined>
    <meta:user-defined meta:name="OVERHEID.EPSG28992/DC.spatial">222033 584426</meta:user-defined>
    <meta:user-defined meta:name="DC.title">Kennisgeving besluit op aanvraag omgevingsvergunning voor het plaatsen van dakkapellen - Noordstar 14 en 16 in Briltil</meta:user-defined>
    <meta:user-defined meta:name="OVERHEID.PostcodeHuisnummer/OVERHEIDop.postcodeHuisnummer">9805TL 14</meta:user-defined>
    <meta:user-defined meta:name="OVERHEID.PostcodeHuisnummer/OVERHEIDop.postcodeHuisnummer">9805TL 16</meta:user-defined>
    <meta:user-defined meta:name="OVERHEIDop.straatnaam">Noordstar</meta:user-defined>
    <meta:user-defined meta:name="OVERHEIDop.straatnaam">Noordstar</meta:user-defined>
    <meta:user-defined meta:name="OVERHEIDop.woonplaats">Briltil</meta:user-defined>
    <meta:user-defined meta:name="OVERHEIDop.woonplaats">Briltil</meta:user-defined>
    <meta:user-defined meta:name="DCTERMS.W3CDTF/DCTERMS.available">2021-03-18</meta:user-defined>
    <meta:user-defined meta:name="DCTERMS.W3CDTF/OVERHEIDop.jaargang">2021</meta:user-defined>
    <meta:user-defined meta:name="OVERHEIDop.publicationIssue">84441</meta:user-defined>
    <meta:user-defined meta:name="OVERHEIDop.GmbID/DC.identifier">gmb-2021-84441</meta:user-defined>
    <meta:user-defined meta:name="OVERHEIDop.versieInformatie"/>
  </office:meta>
</office:document-meta>
</file>