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genlaan 2 in Serooskerke, vergunningvrij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15 maart2021</text:p>
            <text:p text:style-name="common-al">Extern zaaknummer: SXO69635930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443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3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3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708 396958</meta:user-defined>
    <meta:user-defined meta:name="DC.title">Wilgenlaan 2 in Serooskerke, vergunningvrij aanvraag omgevingsvergunning voor het kappen van een boom</meta:user-defined>
    <meta:user-defined meta:name="OVERHEID.PostcodeHuisnummer/OVERHEIDop.postcodeHuisnummer">4353AN 2</meta:user-defined>
    <meta:user-defined meta:name="OVERHEIDop.straatnaam">Wilgenlaan</meta:user-defined>
    <meta:user-defined meta:name="OVERHEIDop.woonplaats">Serooskerke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439</meta:user-defined>
    <meta:user-defined meta:name="OVERHEIDop.GmbID/DC.identifier">gmb-2021-84439</meta:user-defined>
    <meta:user-defined meta:name="OVERHEIDop.versieInformatie"/>
  </office:meta>
</office:document-meta>
</file>