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eina Prinsen Geerligsdreef 25, 2135 HR, realiseren uitbreiding op begane grond en uitbreiding bestaande dakopbouw, (onder voorbehoud van goedkeuring constructie), verzenddatum 15-03-2021, zaaknummer 4457631, olonummer 57716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2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2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2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50.058 479212.775</meta:user-defined>
    <meta:user-defined meta:name="DC.title">Verleende omgevingsvergunning, Hoofddorp, Reina Prinsen Geerligsdreef 25, 2135 HR, realiseren uitbreiding op begane grond en uitbreiding bestaande dakopbouw, (onder voorbehoud van goedkeuring constructie), verzenddatum 15-03-2021, zaaknummer 4457631, olonummer 5771697.</meta:user-defined>
    <meta:user-defined meta:name="OVERHEID.PostcodeHuisnummer/OVERHEIDop.postcodeHuisnummer">2135HR 25</meta:user-defined>
    <meta:user-defined meta:name="OVERHEIDop.straatnaam">Reina Prinsen Geerligsdreef</meta:user-defined>
    <meta:user-defined meta:name="OVERHEIDop.woonplaats">Hoofddor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24</meta:user-defined>
    <meta:user-defined meta:name="OVERHEIDop.GmbID/DC.identifier">gmb-2021-84424</meta:user-defined>
    <meta:user-defined meta:name="OVERHEIDop.versieInformatie"/>
  </office:meta>
</office:document-meta>
</file>