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Kinlozen 29, 2151 XB, plaatsen van een dakkapel op het voordakvlak van de woning, verzenddatum 15-03-2021, zaaknummer 4620378, olonummer 59038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41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42.869 475179.455</meta:user-defined>
    <meta:user-defined meta:name="DC.title">Verleende omgevingsvergunning (flitsvergunning), Nieuw-Vennep, Kinlozen 29, 2151 XB, plaatsen van een dakkapel op het voordakvlak van de woning, verzenddatum 15-03-2021, zaaknummer 4620378, olonummer 5903819.</meta:user-defined>
    <meta:user-defined meta:name="OVERHEID.PostcodeHuisnummer/OVERHEIDop.postcodeHuisnummer">2151XB 29</meta:user-defined>
    <meta:user-defined meta:name="OVERHEIDop.straatnaam">Kinlozen</meta:user-defined>
    <meta:user-defined meta:name="OVERHEIDop.woonplaats">Nieuw-Venne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18</meta:user-defined>
    <meta:user-defined meta:name="OVERHEIDop.GmbID/DC.identifier">gmb-2021-84418</meta:user-defined>
    <meta:user-defined meta:name="OVERHEIDop.versieInformatie"/>
  </office:meta>
</office:document-meta>
</file>