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jonet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jonetstraat 68, 3014ZL, uitbreiden van de woningen aan de Bajonetstraat 64, 66 en 68 en Adrianastraat 195 (aanvraagdatum 03-03-2021, dossiernummer OMV.21.03.001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40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2.074 436976.72</meta:user-defined>
    <meta:user-defined meta:name="OVERHEID.EPSG28992/DC.spatial">91533.622 436959.878</meta:user-defined>
    <meta:user-defined meta:name="DC.title">Aangevraagde omgevingsvergunning Bajonetstraat 68</meta:user-defined>
    <meta:user-defined meta:name="OVERHEID.PostcodeHuisnummer/OVERHEIDop.postcodeHuisnummer">3014XK 195</meta:user-defined>
    <meta:user-defined meta:name="OVERHEID.PostcodeHuisnummer/OVERHEIDop.postcodeHuisnummer">3014ZL 68</meta:user-defined>
    <meta:user-defined meta:name="OVERHEIDop.straatnaam">Adrianastraat</meta:user-defined>
    <meta:user-defined meta:name="OVERHEIDop.straatnaam">Bajonetstraat</meta:user-defined>
    <meta:user-defined meta:name="OVERHEIDop.woonplaats">Rotterdam</meta:user-defined>
    <meta:user-defined meta:name="OVERHEIDop.woonplaats">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09</meta:user-defined>
    <meta:user-defined meta:name="OVERHEIDop.GmbID/DC.identifier">gmb-2021-84409</meta:user-defined>
    <meta:user-defined meta:name="OVERHEIDop.versieInformatie"/>
  </office:meta>
</office:document-meta>
</file>