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na Boudier-Bakkerdreef 17,2135 RA, realiseren nieuwbouw van een garage/berging aan de zijgevel, verzenddatum 15-03-2021, zaaknummer 4499061, olonummer 58048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8.19 478814.704</meta:user-defined>
    <meta:user-defined meta:name="DC.title">Verleende omgevingsvergunning, Hoofddorp, Ina Boudier-Bakkerdreef 17,2135 RA, realiseren nieuwbouw van een garage/berging aan de zijgevel, verzenddatum 15-03-2021, zaaknummer 4499061, olonummer 5804819.</meta:user-defined>
    <meta:user-defined meta:name="OVERHEID.PostcodeHuisnummer/OVERHEIDop.postcodeHuisnummer">2135RA 17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94</meta:user-defined>
    <meta:user-defined meta:name="OVERHEIDop.GmbID/DC.identifier">gmb-2021-84394</meta:user-defined>
    <meta:user-defined meta:name="OVERHEIDop.versieInformatie"/>
  </office:meta>
</office:document-meta>
</file>