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Jonkheer van de Pollstraat 71, 2151 AE, realiseren uitbouw van de bestaande woning en moderniseren van de bestaande aanbouw, 15-03-2021, zaaknummer 4626264, olonummer 5912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9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71.1 475558.654</meta:user-defined>
    <meta:user-defined meta:name="DC.title">Aangevraagde omgevingsvergunning, Nieuw-Vennep, Jonkheer van de Pollstraat 71, 2151 AE, realiseren uitbouw van de bestaande woning en moderniseren van de bestaande aanbouw, 15-03-2021, zaaknummer 4626264, olonummer 5912793.</meta:user-defined>
    <meta:user-defined meta:name="OVERHEID.PostcodeHuisnummer/OVERHEIDop.postcodeHuisnummer">2151AE 71</meta:user-defined>
    <meta:user-defined meta:name="OVERHEIDop.straatnaam">Jonkheer van de Pollstraat</meta:user-defined>
    <meta:user-defined meta:name="OVERHEIDop.woonplaats">Nieuw-Venne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91</meta:user-defined>
    <meta:user-defined meta:name="OVERHEIDop.GmbID/DC.identifier">gmb-2021-84391</meta:user-defined>
    <meta:user-defined meta:name="OVERHEIDop.versieInformatie"/>
  </office:meta>
</office:document-meta>
</file>