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Amerikaweg 12 (nabij Kruisweg) i.p.v. Kruisweg (nabij Amerikaweg 12), Beekberg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1 </text:p>
            <text:p text:style-name="common-al">Wabonummer: D21/0272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38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8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8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33</meta:user-defined>
    <dc:language>nl</dc:language>
    <meta:user-defined meta:name="OVERHEID.EPSG28992/DC.spatial">194586.511 464970.565</meta:user-defined>
    <meta:user-defined meta:name="DC.title">Rectificatie Aanvraag omgevingsvergunning Amerikaweg 12 (nabij Kruisweg) i.p.v. Kruisweg (nabij Amerikaweg 12), Beekbergen, het kappen van een eik</meta:user-defined>
    <meta:user-defined meta:name="OVERHEID.PostcodeHuisnummer/OVERHEIDop.postcodeHuisnummer">7361EA 12</meta:user-defined>
    <meta:user-defined meta:name="OVERHEIDop.straatnaam">Amerikaweg</meta:user-defined>
    <meta:user-defined meta:name="OVERHEIDop.woonplaats">Beekberg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82</meta:user-defined>
    <meta:user-defined meta:name="OVERHEIDop.GmbID/DC.identifier">gmb-2021-84382</meta:user-defined>
    <meta:user-defined meta:name="OVERHEIDop.versieInformatie"/>
  </office:meta>
</office:document-meta>
</file>