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alserter Feart in Oosterlit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03 voor een omgevingsvergunning op locatie Boalserter Feart in Oosterlittens. De vergunning is toegekend. Het besluit betreft het vervangen van een houten fiets- en voetgangersbrug. Het besluit is verzonden op 7 jan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43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381.07 572398.94</meta:user-defined>
    <meta:user-defined meta:name="DC.title">Kennisgeving besluit op aanvraag omgevingsvergunning Boalserter Feart in Oosterlittens</meta:user-defined>
    <meta:user-defined meta:name="OVERHEID.PostcodeHuisnummer/OVERHEIDop.postcodeHuisnummer">8835XX 13</meta:user-defined>
    <meta:user-defined meta:name="OVERHEIDop.straatnaam">De Daam</meta:user-defined>
    <meta:user-defined meta:name="OVERHEIDop.woonplaats">Easterlittens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38</meta:user-defined>
    <meta:user-defined meta:name="OVERHEIDop.GmbID/DC.identifier">gmb-2021-8438</meta:user-defined>
    <meta:user-defined meta:name="OVERHEIDop.versieInformatie"/>
  </office:meta>
</office:document-meta>
</file>