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erdijk Klaver 5, Sevenum, verleende omgevingsvergunning (besluitdatum 15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kappen van bom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437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7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7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017.54 380364.4</meta:user-defined>
    <meta:user-defined meta:name="DC.title">Dorperdijk Klaver 5, Sevenum, verleende omgevingsvergunning (besluitdatum 15 maart 2021)</meta:user-defined>
    <meta:user-defined meta:name="OVERHEID.PostcodeHuisnummer/OVERHEIDop.postcodeHuisnummer">5975PV 16</meta:user-defined>
    <meta:user-defined meta:name="OVERHEIDop.straatnaam">Dorperdijk</meta:user-defined>
    <meta:user-defined meta:name="OVERHEIDop.woonplaats">Sevenum</meta:user-defined>
    <meta:user-defined meta:name="DCTERMS.W3CDTF/DCTERMS.available">2021-03-18</meta:user-defined>
    <meta:user-defined meta:name="DCTERMS.W3CDTF/OVERHEIDop.jaargang">2021</meta:user-defined>
    <meta:user-defined meta:name="OVERHEIDop.publicationIssue">84373</meta:user-defined>
    <meta:user-defined meta:name="OVERHEIDop.GmbID/DC.identifier">gmb-2021-84373</meta:user-defined>
    <meta:user-defined meta:name="OVERHEIDop.versieInformatie"/>
  </office:meta>
</office:document-meta>
</file>