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Nieuw-Vennep, Zadelmaker 153, 2152 LR, plaatsen van dakkapel in het voordakvlak en achterdakvlak van de woning, 15-03-2021, zaaknummer 4624726, olonummer 591175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4362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362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362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976.553 476051.032</meta:user-defined>
    <meta:user-defined meta:name="DC.title">Aangevraagde omgevingsvergunning (flitsvergunning), Nieuw-Vennep, Zadelmaker 153, 2152 LR, plaatsen van dakkapel in het voordakvlak en achterdakvlak van de woning, 15-03-2021, zaaknummer 4624726, olonummer 5911753.</meta:user-defined>
    <meta:user-defined meta:name="OVERHEID.PostcodeHuisnummer/OVERHEIDop.postcodeHuisnummer">2152LR 153</meta:user-defined>
    <meta:user-defined meta:name="OVERHEIDop.straatnaam">Zadelmaker</meta:user-defined>
    <meta:user-defined meta:name="OVERHEIDop.woonplaats">Nieuw-Vennep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362</meta:user-defined>
    <meta:user-defined meta:name="OVERHEIDop.GmbID/DC.identifier">gmb-2021-84362</meta:user-defined>
    <meta:user-defined meta:name="OVERHEIDop.versieInformatie"/>
  </office:meta>
</office:document-meta>
</file>