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de aanleg van een voeding t.b.v. de compartimenteringstuw aan het Lettelberterdiep - kadastraal bekend gemeente Leek, sectie C, perceelnummer 2903 in Lette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maart 2021 een besluit genomen op de aanvraag met zaaknummer Z202100216 voor de aanleg van een voeding t.b.v. de compartimenteringstuw aan het Lettelberterdiep op locatie kadastraal bekend gemeente Leek, sectie C, perceelnummer 2903 in Lettelbert.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435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5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5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525.14 579432.18</meta:user-defined>
    <meta:user-defined meta:name="DC.title">Kennisgeving besluit op aanvraag omgevingsvergunning voor de aanleg van een voeding t.b.v. de compartimenteringstuw aan het Lettelberterdiep - kadastraal bekend gemeente Leek, sectie C, perceelnummer 2903 in Lettelbert</meta:user-defined>
    <meta:user-defined meta:name="OVERHEIDop.straatnaam">Lettelberterdijk</meta:user-defined>
    <meta:user-defined meta:name="OVERHEIDop.woonplaats">Lettelbert</meta:user-defined>
    <meta:user-defined meta:name="DCTERMS.W3CDTF/DCTERMS.available">2021-03-18</meta:user-defined>
    <meta:user-defined meta:name="DCTERMS.W3CDTF/OVERHEIDop.jaargang">2021</meta:user-defined>
    <meta:user-defined meta:name="OVERHEIDop.publicationIssue">84357</meta:user-defined>
    <meta:user-defined meta:name="OVERHEIDop.GmbID/DC.identifier">gmb-2021-84357</meta:user-defined>
    <meta:user-defined meta:name="OVERHEIDop.versieInformatie"/>
  </office:meta>
</office:document-meta>
</file>