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irculair Avenue 2 en 4, 2133 LB, (Crossing 2 en 4),  realiseren aanpassingen bouwwerken inzake gewijzigd uitvoeren van de aanvragen 9213156 en 9169966, 15-03-2021, zaaknummer 4625986, olonummer 59126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35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5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5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52.107 477716.906</meta:user-defined>
    <meta:user-defined meta:name="DC.title">Aangevraagde omgevingsvergunning, Hoofddorp, Circulair Avenue 2 en 4, 2133 LB, (Crossing 2 en 4),  realiseren aanpassingen bouwwerken inzake gewijzigd uitvoeren van de aanvragen 9213156 en 9169966, 15-03-2021, zaaknummer 4625986, olonummer 5912629.</meta:user-defined>
    <meta:user-defined meta:name="OVERHEID.PostcodeHuisnummer/OVERHEIDop.postcodeHuisnummer">2133LB 2</meta:user-defined>
    <meta:user-defined meta:name="OVERHEIDop.straatnaam">Circulair Avenue</meta:user-defined>
    <meta:user-defined meta:name="OVERHEIDop.woonplaats">Hoofddorp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356</meta:user-defined>
    <meta:user-defined meta:name="OVERHEIDop.GmbID/DC.identifier">gmb-2021-84356</meta:user-defined>
    <meta:user-defined meta:name="OVERHEIDop.versieInformatie"/>
  </office:meta>
</office:document-meta>
</file>