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11 ingetrokken aanvraag omgevingsvergunning Waardpolderhoofdweg 1, Wieringerwaard (Z-291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ardpolderhoofdweg 1, 1766 EB Wieringerwaard</text:p>
            <text:p text:style-name="common-al">Betreft: Het wijzigen van het gebruik ten behoeve van een kleinschalig school.</text:p>
            <text:p text:style-name="common-al">Kenmerk: Z-291177</text:p>
            <text:p text:style-name="common-al">Ingetrokken door aanvrager op: 9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34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77</meta:user-defined>
    <meta:user-defined meta:name="DCTERMS.abstract">Het wijzigen van het gebruik ten behoeve van een kleinschalige school.</meta:user-defined>
    <dc:language>nl</dc:language>
    <meta:user-defined meta:name="OVERHEID.EPSG28992/DC.spatial">121960.953 538166.446</meta:user-defined>
    <meta:user-defined meta:name="DC.title">Gemeente Hollands Kroon 2021, week11 ingetrokken aanvraag omgevingsvergunning Waardpolderhoofdweg 1, Wieringerwaard (Z-291177)</meta:user-defined>
    <meta:user-defined meta:name="OVERHEID.PostcodeHuisnummer/OVERHEIDop.postcodeHuisnummer">1766EB 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42</meta:user-defined>
    <meta:user-defined meta:name="OVERHEIDop.GmbID/DC.identifier">gmb-2021-84342</meta:user-defined>
    <meta:user-defined meta:name="OVERHEIDop.versieInformatie"/>
  </office:meta>
</office:document-meta>
</file>