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- Sevenumseweg te Grubbenvorst, aangevraagde omgevingsvergunning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zonnepark Vinkenpeelwe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3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8.83 381671</meta:user-defined>
    <meta:user-defined meta:name="DC.title">Vinkenpeelweg - Sevenumseweg te Grubbenvorst, aangevraagde omgevingsvergunning 17 februari 2021</meta:user-defined>
    <meta:user-defined meta:name="OVERHEID.PostcodeHuisnummer/OVERHEIDop.postcodeHuisnummer">5971NL 2</meta:user-defined>
    <meta:user-defined meta:name="OVERHEIDop.straatnaam">Sevenumseweg</meta:user-defined>
    <meta:user-defined meta:name="OVERHEIDop.woonplaats">Grubbenvors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33</meta:user-defined>
    <meta:user-defined meta:name="OVERHEIDop.GmbID/DC.identifier">gmb-2021-84333</meta:user-defined>
    <meta:user-defined meta:name="OVERHEIDop.versieInformatie"/>
  </office:meta>
</office:document-meta>
</file>