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melaersingel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emelaersingel 55, 3077PL, vervangen asbesthoudende golfplaat dak- en gevelbekleding door niet-asbesthoudende rode golfplaatdak- en gevelbekleding en deels door gevelbekleding steenstrippaneel (aanvraagdatum 02-03-2021, dossiernummer OMV.21.03.000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32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815.45 433855.84</meta:user-defined>
    <meta:user-defined meta:name="DC.title">Aangevraagde omgevingsvergunning Nemelaersingel 55</meta:user-defined>
    <meta:user-defined meta:name="OVERHEID.PostcodeHuisnummer/OVERHEIDop.postcodeHuisnummer">3077PL 55</meta:user-defined>
    <meta:user-defined meta:name="OVERHEIDop.straatnaam">Nemelaersingel</meta:user-defined>
    <meta:user-defined meta:name="OVERHEIDop.woonplaats">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28</meta:user-defined>
    <meta:user-defined meta:name="OVERHEIDop.GmbID/DC.identifier">gmb-2021-84328</meta:user-defined>
    <meta:user-defined meta:name="OVERHEIDop.versieInformatie"/>
  </office:meta>
</office:document-meta>
</file>