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80 te Nijmegen: asbest T-11271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asbest T-1127104 (Newton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5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6A2993-EC5F-4C2F-9CF4-80692C233670" xlink:type="simple">http://www.nijmegen.nl/vergunningpagina/?guid=FE6A2993-EC5F-4C2F-9CF4-80692C2336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7.01 424740.86</meta:user-defined>
    <meta:user-defined meta:name="DC.title">Newtonstraat 80 te Nijmegen: asbest T-1127104 - meldingen - Melding ontvangen</meta:user-defined>
    <meta:user-defined meta:name="OVERHEID.PostcodeHuisnummer/OVERHEIDop.postcodeHuisnummer">6533JX 68</meta:user-defined>
    <meta:user-defined meta:name="OVERHEIDop.straatnaam">Newtonstraat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22</meta:user-defined>
    <meta:user-defined meta:name="OVERHEIDop.GmbID/DC.identifier">gmb-2021-84322</meta:user-defined>
    <meta:user-defined meta:name="OVERHEIDop.versieInformatie"/>
  </office:meta>
</office:document-meta>
</file>