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11, ingetrokken aanvraag omgevingsvergunning Leekerweg 2 b , Barsingerhorn (Z-288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kerweg 2b</text:p>
            <text:p text:style-name="common-al">Betreft: het bouwen van een loods</text:p>
            <text:p text:style-name="common-al">Kenmerk: Z-288405</text:p>
            <text:p text:style-name="common-al">Ingetrokken door aanvrager op: 9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32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405</meta:user-defined>
    <meta:user-defined meta:name="DCTERMS.abstract">het bouwen van een loods</meta:user-defined>
    <dc:language>nl</dc:language>
    <meta:user-defined meta:name="OVERHEID.EPSG28992/DC.spatial">119508.696 532684.266</meta:user-defined>
    <meta:user-defined meta:name="DC.title">Gemeente Hollands Kroon 2021 week 11, ingetrokken aanvraag omgevingsvergunning Leekerweg 2 b , Barsingerhorn (Z-288405</meta:user-defined>
    <meta:user-defined meta:name="OVERHEID.PostcodeHuisnummer/OVERHEIDop.postcodeHuisnummer">1768BM 2</meta:user-defined>
    <meta:user-defined meta:name="OVERHEIDop.straatnaam">Leekerweg</meta:user-defined>
    <meta:user-defined meta:name="OVERHEIDop.woonplaats">Barsingerh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21</meta:user-defined>
    <meta:user-defined meta:name="OVERHEIDop.GmbID/DC.identifier">gmb-2021-84321</meta:user-defined>
    <meta:user-defined meta:name="OVERHEIDop.versieInformatie"/>
  </office:meta>
</office:document-meta>
</file>