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58 te Nijmegen: slopen ivm renovatie van het woo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1</text:p>
            <text:p text:style-name="common-al">
            <text:span text:style-name="nadrukvet">Omschrijving: </text:span>slopen ivm renovatie van het woonhuis (Seringenstraat 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02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EB85A1-60BA-4104-A220-4C859205A752" xlink:type="simple">http://www.nijmegen.nl/vergunningpagina/?guid=4AEB85A1-60BA-4104-A220-4C859205A7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32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2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2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21.79 427675.79</meta:user-defined>
    <meta:user-defined meta:name="DC.title">Seringenstraat 58 te Nijmegen: slopen ivm renovatie van het woonhuis - meldingen - Melding ontvangen</meta:user-defined>
    <meta:user-defined meta:name="OVERHEID.PostcodeHuisnummer/OVERHEIDop.postcodeHuisnummer">6543SP 58</meta:user-defined>
    <meta:user-defined meta:name="OVERHEIDop.straatnaam">Seringenstraat</meta:user-defined>
    <meta:user-defined meta:name="OVERHEIDop.woonplaats">Nijmeg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20</meta:user-defined>
    <meta:user-defined meta:name="OVERHEIDop.GmbID/DC.identifier">gmb-2021-84320</meta:user-defined>
    <meta:user-defined meta:name="OVERHEIDop.versieInformatie"/>
  </office:meta>
</office:document-meta>
</file>