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iveld 84 te Milsbeek: het aanbouwen van een overkapping (verzenddatum: 16 maart 2021) 2021-02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bouwen van een overkapping aanhetHeiveld 84 te Milsbeek 2021-0231</text:p>
            <text:p text:style-name="common-al">
            <text:span text:style-name="nadrukvet">Verzenddatum</text:span>
          </text:p>
            <text:p text:style-name="common-al">Dit besluit is verzonden op 16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431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352 416133</meta:user-defined>
    <meta:user-defined meta:name="DC.title">Besluit Omgevingsvergunning Heiveld 84 te Milsbeek: het aanbouwen van een overkapping (verzenddatum: 16 maart 2021) 2021-0231</meta:user-defined>
    <meta:user-defined meta:name="OVERHEID.PostcodeHuisnummer/OVERHEIDop.postcodeHuisnummer">6596BZ 84</meta:user-defined>
    <meta:user-defined meta:name="OVERHEIDop.straatnaam">Heiveld</meta:user-defined>
    <meta:user-defined meta:name="OVERHEIDop.woonplaats">Milsbeek</meta:user-defined>
    <meta:user-defined meta:name="DCTERMS.W3CDTF/DCTERMS.available">2021-03-23</meta:user-defined>
    <meta:user-defined meta:name="DCTERMS.W3CDTF/OVERHEIDop.jaargang">2021</meta:user-defined>
    <meta:user-defined meta:name="OVERHEIDop.publicationIssue">84317</meta:user-defined>
    <meta:user-defined meta:name="OVERHEIDop.GmbID/DC.identifier">gmb-2021-84317</meta:user-defined>
    <meta:user-defined meta:name="OVERHEIDop.versieInformatie"/>
  </office:meta>
</office:document-meta>
</file>