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nselingseweg 12 te Nijmegen - onder de De Oversteek nabij Nyma terrein: bouwen van 3 padelbanen - TAG pro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bouwen van 3 padelbanen - TAG project (Nabij Winselingseweg 12 te Nijmegen - onder de De Oversteek nabij Nyma terrein)</text:p>
            <text:p text:style-name="common-al">
            <text:span text:style-name="nadrukvet">Activiteiten: </text:span>Bouwen; Grondwerkzaamheden; Afwijken Bestemmingsplan; </text:p>
            <text:p text:style-name="common-al">
            <text:span text:style-name="nadrukvet">Zaaknummer: </text:span>W.Z21.101279.01</text:p>
            <text:p text:style-name="common-al">
            <text:span text:style-name="nadrukvet">Product: </text:span>omgevingsvergunning</text:p>
            <text:p text:style-name="common-al">
            <text:span text:style-name="nadrukvet">Ontvangst: </text:span>1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4CE063-5B27-4177-9A22-4802EFC63742" xlink:type="simple">http://www.nijmegen.nl/vergunningpagina/?guid=374CE063-5B27-4177-9A22-4802EFC637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7.16 429831.008</meta:user-defined>
    <meta:user-defined meta:name="DC.title">Nabij Winselingseweg 12 te Nijmegen - onder de De Oversteek nabij Nyma terrein: bouwen van 3 padelbanen - TAG project - omgevingsvergunning - Aanvraag ontvangen</meta:user-defined>
    <meta:user-defined meta:name="OVERHEID.PostcodeHuisnummer/OVERHEIDop.postcodeHuisnummer">6541GD 29</meta:user-defined>
    <meta:user-defined meta:name="OVERHEIDop.straatnaam">Max Tahalelepad</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4</meta:user-defined>
    <meta:user-defined meta:name="OVERHEIDop.GmbID/DC.identifier">gmb-2021-84314</meta:user-defined>
    <meta:user-defined meta:name="OVERHEIDop.versieInformatie"/>
  </office:meta>
</office:document-meta>
</file>