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1A te Nijmegen: plaatsen van een airco-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plaatsen van een airco-unit (Dr Claas Noorduijnstraat 11A te Nijmegen)</text:p>
            <text:p text:style-name="common-al">
            <text:span text:style-name="nadrukvet">Activiteiten: </text:span>Bouwen; </text:p>
            <text:p text:style-name="common-al">
            <text:span text:style-name="nadrukvet">Zaaknummer: </text:span>W.Z21.102037.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DF308C-315F-4DFF-996A-381BF9BA3D44" xlink:type="simple">http://www.nijmegen.nl/vergunningpagina/?guid=13DF308C-315F-4DFF-996A-381BF9BA3D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4.01 428446.04</meta:user-defined>
    <meta:user-defined meta:name="DC.title">Dr Claas Noorduijnstraat 11A te Nijmegen: plaatsen van een airco-unit - omgevingsvergunning - Aanvraag ontvangen</meta:user-defined>
    <meta:user-defined meta:name="OVERHEID.PostcodeHuisnummer/OVERHEIDop.postcodeHuisnummer">6522AS 11</meta:user-defined>
    <meta:user-defined meta:name="OVERHEIDop.straatnaam">Dr. Claas Noorduijnstraat</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0</meta:user-defined>
    <meta:user-defined meta:name="OVERHEIDop.GmbID/DC.identifier">gmb-2021-84310</meta:user-defined>
    <meta:user-defined meta:name="OVERHEIDop.versieInformatie"/>
  </office:meta>
</office:document-meta>
</file>