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akerveld te Maastricht. Kennisgeving nieuwe aanvraag omgevingsvergunning, het bouwen van een grondgebonden zonnepark (zuidop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93WB</text:p>
            <text:p text:style-name="common-al">
            <text:span text:style-name="nadrukvet">Lanakerveld te Maastricht</text:span>
          </text:p>
            <text:p text:style-name="common-al">
            <text:span text:style-name="nadrukvet">het bouwen van een grondgebonden zonnepark (zuidopstelling)</text:span>
          </text:p>
            <text:p text:style-name="common-al"/>
            <text:p text:style-name="common-al">
            <text:span text:style-name="nadrukvet">Datum ontvangst aanvraag:</text:span> 1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30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26.54 320762.83</meta:user-defined>
    <meta:user-defined meta:name="DC.title">Lanakerveld te Maastricht. Kennisgeving nieuwe aanvraag omgevingsvergunning, het bouwen van een grondgebonden zonnepark (zuidopstelling)</meta:user-defined>
    <meta:user-defined meta:name="OVERHEID.PostcodeHuisnummer/OVERHEIDop.postcodeHuisnummer">6218HB 2</meta:user-defined>
    <meta:user-defined meta:name="OVERHEIDop.straatnaam">Pandectendonk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09</meta:user-defined>
    <meta:user-defined meta:name="OVERHEIDop.GmbID/DC.identifier">gmb-2021-84309</meta:user-defined>
    <meta:user-defined meta:name="OVERHEIDop.versieInformatie"/>
  </office:meta>
</office:document-meta>
</file>