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3 te Nijmegen: tijdelijk plaatsen van een bouwwerk t.b.v. gebruik sanitair en slaapgelegen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tijdelijk plaatsen van een bouwwerk t.b.v. gebruik sanitair en slaapgelegenheid (Nieuwe Dukenburgseweg 23 te Nijmegen)</text:p>
            <text:p text:style-name="common-al">
            <text:span text:style-name="nadrukvet">Activiteiten: </text:span>Bouwen; Afwijken Bestemmingsplan; </text:p>
            <text:p text:style-name="common-al">
            <text:span text:style-name="nadrukvet">Zaaknummer: </text:span>W.Z21.101147.01</text:p>
            <text:p text:style-name="common-al">
            <text:span text:style-name="nadrukvet">Product: </text:span>omgevingsvergunning</text:p>
            <text:p text:style-name="common-al">
            <text:span text:style-name="nadrukvet">Ontvangst: </text:span>1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7E6676-DF94-4A83-A7E7-353F4854B46A" xlink:type="simple">http://www.nijmegen.nl/vergunningpagina/?guid=887E6676-DF94-4A83-A7E7-353F4854B4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0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35.79 425466.92</meta:user-defined>
    <meta:user-defined meta:name="DC.title">Nieuwe Dukenburgseweg 23 te Nijmegen: tijdelijk plaatsen van een bouwwerk t.b.v. gebruik sanitair en slaapgelegenheid - omgevingsvergunning - Aanvraag ontvangen</meta:user-defined>
    <meta:user-defined meta:name="OVERHEID.PostcodeHuisnummer/OVERHEIDop.postcodeHuisnummer">6534AD 23</meta:user-defined>
    <meta:user-defined meta:name="OVERHEIDop.straatnaam">Nieuwe Dukenburgseweg</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07</meta:user-defined>
    <meta:user-defined meta:name="OVERHEIDop.GmbID/DC.identifier">gmb-2021-84307</meta:user-defined>
    <meta:user-defined meta:name="OVERHEIDop.versieInformatie"/>
  </office:meta>
</office:document-meta>
</file>