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5 te Nijmegen: realiseren van een lunchroom met ondersteunende detailhand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realiseren van een lunchroom met ondersteunende detailhandel (Lange Hezelstraat 85 te Nijmegen)</text:p>
            <text:p text:style-name="common-al">
            <text:span text:style-name="nadrukvet">Activiteiten: </text:span>Afwijken Bestemmingsplan; </text:p>
            <text:p text:style-name="common-al">
            <text:span text:style-name="nadrukvet">Zaaknummer: </text:span>W.Z21.101614.01</text:p>
            <text:p text:style-name="common-al">
            <text:span text:style-name="nadrukvet">Product: </text:span>omgevingsvergunning</text:p>
            <text:p text:style-name="common-al">
            <text:span text:style-name="nadrukvet">Ontvangst: </text:span>2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77149C-9AC6-49F5-B12D-62BAA9A29137" xlink:type="simple">http://www.nijmegen.nl/vergunningpagina/?guid=7777149C-9AC6-49F5-B12D-62BAA9A291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0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47.53 428949.02</meta:user-defined>
    <meta:user-defined meta:name="DC.title">Lange Hezelstraat 85 te Nijmegen: realiseren van een lunchroom met ondersteunende detailhandel - omgevingsvergunning - Aanvraag ontvangen</meta:user-defined>
    <meta:user-defined meta:name="OVERHEID.PostcodeHuisnummer/OVERHEIDop.postcodeHuisnummer">6511CD 85</meta:user-defined>
    <meta:user-defined meta:name="OVERHEIDop.straatnaam">Lange Hezelstraat</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03</meta:user-defined>
    <meta:user-defined meta:name="OVERHEIDop.GmbID/DC.identifier">gmb-2021-84303</meta:user-defined>
    <meta:user-defined meta:name="OVERHEIDop.versieInformatie"/>
  </office:meta>
</office:document-meta>
</file>