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leggen nieuwe parkeerplaatsen met laadp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aanleggen nieuwe parkeerplaatsen met laadpalen (Neerbosscheweg 4 te Nijmegen)</text:p>
            <text:p text:style-name="common-al">
            <text:span text:style-name="nadrukvet">Activiteiten: </text:span>Milieu; </text:p>
            <text:p text:style-name="common-al">
            <text:span text:style-name="nadrukvet">Zaaknummer: </text:span>W.Z21.101967.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A4C8A4-4834-4B60-8FF3-C5181AC36DA1" xlink:type="simple">http://www.nijmegen.nl/vergunningpagina/?guid=7EA4C8A4-4834-4B60-8FF3-C5181AC36D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4.6 426556.59</meta:user-defined>
    <meta:user-defined meta:name="DC.title">Neerbosscheweg 4 te Nijmegen: aanleggen nieuwe parkeerplaatsen met laadpalen - omgevingsvergunning - Aanvraag ontvangen</meta:user-defined>
    <meta:user-defined meta:name="OVERHEID.PostcodeHuisnummer/OVERHEIDop.postcodeHuisnummer">6534AA 4</meta:user-defined>
    <meta:user-defined meta:name="OVERHEIDop.straatnaam">Neerbosscheweg</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02</meta:user-defined>
    <meta:user-defined meta:name="OVERHEIDop.GmbID/DC.identifier">gmb-2021-84302</meta:user-defined>
    <meta:user-defined meta:name="OVERHEIDop.versieInformatie"/>
  </office:meta>
</office:document-meta>
</file>