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1 week 11, ingetrokken aanvraag omgevingsvergunning Hoefje 35, Nieuwe Niedorp (Z-286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fje 35, 1733 AB Nieuwe Niedorp</text:p>
            <text:p text:style-name="common-al">Betreft: Het bouwen van een schuur</text:p>
            <text:p text:style-name="common-al">Kenmerk: Z-286326</text:p>
            <text:p text:style-name="common-al">Ingetrokken door aanvrager op: 9 maart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29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9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9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326</meta:user-defined>
    <meta:user-defined meta:name="DCTERMS.abstract">het bouwen van een schuur</meta:user-defined>
    <dc:language>nl</dc:language>
    <meta:user-defined meta:name="OVERHEID.EPSG28992/DC.spatial">122650.7 528692.261</meta:user-defined>
    <meta:user-defined meta:name="DC.title">Gemeente Hollands Kroon - 2021 week 11, ingetrokken aanvraag omgevingsvergunning Hoefje 35, Nieuwe Niedorp (Z-286326)</meta:user-defined>
    <meta:user-defined meta:name="OVERHEID.PostcodeHuisnummer/OVERHEIDop.postcodeHuisnummer">1733AB 35</meta:user-defined>
    <meta:user-defined meta:name="OVERHEIDop.straatnaam">Hoefje</meta:user-defined>
    <meta:user-defined meta:name="OVERHEIDop.woonplaats">Nieuwe Niedo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96</meta:user-defined>
    <meta:user-defined meta:name="OVERHEIDop.GmbID/DC.identifier">gmb-2021-84296</meta:user-defined>
    <meta:user-defined meta:name="OVERHEIDop.versieInformatie"/>
  </office:meta>
</office:document-meta>
</file>