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H. Remmelinkweg 13 in Drempt, het aanleggen van een paardenrij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6 maart 2021 heeft de gemeente Bronckhorst besloten de aanvraag voor een omgevingsvergunning <text:span text:style-name="nadrukondlijn">buiten behandeling te laten</text:span>. De aanvraag is geregistreerd onder nummer 2021-0103. De aanvraag gaat over het aanleggen van een paardenrijbak aan de H. Remmelinkweg 13 in Drempt. Het besluit is verzonden op 17 maart 2021. </text:p>
            <text:p text:style-name="common-al"/>
            <text:p text:style-name="tussenkopcur">Bezwaar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uw handtekening</text:p>
            <text:p text:style-name="common-al">meer weten? Zie <text:a xlink:href="file://srvfsr003.bronckhorst.local/ROXITDMS$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84288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28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288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0032.782 449280.391</meta:user-defined>
    <meta:user-defined meta:name="DC.title">omgevingsvergunning: H. Remmelinkweg 13 in Drempt, het aanleggen van een paardenrijbak</meta:user-defined>
    <meta:user-defined meta:name="OVERHEID.PostcodeHuisnummer/OVERHEIDop.postcodeHuisnummer">6996DH 13</meta:user-defined>
    <meta:user-defined meta:name="OVERHEIDop.straatnaam">H. Remmelinkweg</meta:user-defined>
    <meta:user-defined meta:name="OVERHEIDop.woonplaats">Drempt</meta:user-defined>
    <meta:user-defined meta:name="DCTERMS.W3CDTF/DCTERMS.available">2021-03-18</meta:user-defined>
    <meta:user-defined meta:name="DCTERMS.W3CDTF/OVERHEIDop.jaargang">2021</meta:user-defined>
    <meta:user-defined meta:name="OVERHEIDop.publicationIssue">84288</meta:user-defined>
    <meta:user-defined meta:name="OVERHEIDop.GmbID/DC.identifier">gmb-2021-84288</meta:user-defined>
    <meta:user-defined meta:name="OVERHEIDop.versieInformatie"/>
  </office:meta>
</office:document-meta>
</file>