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tot wijziging van de Verordening Rekenkamercommissie gemeente Kampen 201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Kampen,</text:p>
            <text:p text:style-name="al">Gelezen het raadsvoorstel van 28 januari 2021, kenmerk 7788-2021;</text:p>
            <text:p text:style-name="al">gelet op artikel 81k van de Gemeentewet,</text:p>
            <text:p text:style-name="al">besluit de volgende verordening vast te stellen:</text:p>
            <text:p text:style-name="al">
            <text:span text:style-name="nadrukvet">Verordening tot wijziging van de Verordening Rekenkamercommissie gemeente Kampen 2013</text:span>
         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Artikel 7 Vergoeding voor de werkzaamheden van de leden van de rekenkamercommissie, eerste lid, komt te luiden als volgt:</text:p>
            <text:list text:style-name="id1-3-2-2-1-3">
              <text:list-item text:style-override="id1-3-2-2-1-3-1">
                <text:number>a.</text:number>
                <text:p text:style-name="al">De voorzitter van de Rekenkamercommissie ontvangt een vergoeding voor zijn werkzaamheden ter hoogte van 45% van de vergoeding voor raadsleden overeenkomstig artikel 3.1.1, eerste lid, van het Rechtspositiebesluit decentrale politieke ambtsdragers, inwonersklasse 5 (40.000 – 60.000 inwoners) en het vierde lid van dat artikel (jaarlijkse wijziging).</text:p>
              </text:list-item>
              <text:list-item text:style-override="id1-3-2-2-1-3-2">
                <text:number>b.</text:number>
                <text:p text:style-name="al">De overige externe leden van de Rekenkamercommissie ontvangen een vergoeding voor hun werkzaamheden ter hoogte van 40% van de vergoeding voor raadsleden overeenkomstig artikel 3.1.1, eerste lid, van het Rechtspositiebesluit decentrale politieke ambtsdragers, inwonersklasse 5 (40.000 – 60.000 inwoners) en het vierde lid van dat artikel (jaarlijkse wijziging).</text:p>
              </text:list-item>
            </text:list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eze wijzigingsverordening treedt in werking op de dag na bekendmaking en werkt terug tot en met 1 januari 2019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raadsvergadering van 4 maart 2021.</text:span></text:p>
            <text:p><text:span text:style-name="functie">drs. H.A. van der Meulen, </text:span></text:p>
            <text:p><text:span text:style-name="functie">griffier </text:span></text:p>
            <text:p><text:span text:style-name="functie">drs. mr. B. Koelewijn, </text:span></text:p>
            <text:p><text:span text:style-name="functie">voorzit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84287</text:span><text:line-break/><text:date style:data-style-name="dag" text:fixed="true" text:date-value="2021-03-23"/><text:line-break/><text:date style:data-style-name="jaar" text:fixed="true" text:date-value="2021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287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287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20/xml/MC-DRP-Verordeningen-Web-CB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Kampen</meta:user-defined>
    <meta:user-defined meta:name="OVERHEID.Gemeente/DCTERMS.publisher">Kampen</meta:user-defined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DC.source">Gemeentewet, art. 81a e.v.]|[http://wetten.overheid.nl/cgi-bin/deeplink/law1/bwbid=BWBR0005416/article=81a</meta:user-defined>
    <meta:user-defined meta:name="OVERHEIDop.referentienummer">7788-2021</meta:user-defined>
    <meta:user-defined meta:name="DCTERMS.alternative">Verordening Rekenkamercommissie gemeente Kampen 2013</meta:user-defined>
    <dc:language>nl</dc:language>
    <meta:user-defined meta:name="OVERHEID.Gemeente/DC.spatial">Kampen</meta:user-defined>
    <meta:user-defined meta:name="DC.title">Verordening Rekenkamercommissie gemeente Kampen 2013</meta:user-defined>
    <meta:user-defined meta:name="DCTERMS.W3CDTF/DCTERMS.available">2021-03-23</meta:user-defined>
    <meta:user-defined meta:name="DCTERMS.W3CDTF/OVERHEIDop.jaargang">2021</meta:user-defined>
    <meta:user-defined meta:name="OVERHEIDop.publicationIssue">84287</meta:user-defined>
    <meta:user-defined meta:name="OVERHEIDop.betreftRegeling">CVDR301005_2</meta:user-defined>
    <meta:user-defined meta:name="xs:date/OVERHEIDop.startdatum">2021-03-24</meta:user-defined>
    <meta:user-defined meta:name="OVERHEIDop.GmbID/DC.identifier">gmb-2021-84287</meta:user-defined>
    <meta:user-defined meta:name="OVERHEIDop.versieInformatie"/>
  </office:meta>
</office:document-meta>
</file>