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bergweg 1 Scharmer, Verlenging beslistermijn omgevingsvergunning (reguliere procedure) Z2021-00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Goldbergweg 1, 9616 TM Scharmer, voor het plaatsen van een kleine windmolen, ingediend op 2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28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39.6 580904.356</meta:user-defined>
    <meta:user-defined meta:name="DC.title">Goldbergweg 1 Scharmer, Verlenging beslistermijn omgevingsvergunning (reguliere procedure) Z2021-001141</meta:user-defined>
    <meta:user-defined meta:name="OVERHEID.PostcodeHuisnummer/OVERHEIDop.postcodeHuisnummer">9616TM 1</meta:user-defined>
    <meta:user-defined meta:name="OVERHEIDop.straatnaam">Goldbergweg</meta:user-defined>
    <meta:user-defined meta:name="OVERHEIDop.woonplaats">Scharm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82</meta:user-defined>
    <meta:user-defined meta:name="OVERHEIDop.GmbID/DC.identifier">gmb-2021-84282</meta:user-defined>
    <meta:user-defined meta:name="OVERHEIDop.versieInformatie"/>
  </office:meta>
</office:document-meta>
</file>