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78 te Nijmegen: bouwobjectenvergunning periode 28-02-2021 tm 28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1</text:p>
            <text:p text:style-name="common-al">
            <text:span text:style-name="nadrukvet">Omschrijving: </text:span>bouwobjectenvergunning periode 28-02-2021 tm 28-04-2021 (Kanunnik van de Putstraat 7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67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21</text:p>
            <text:p text:style-name="common-al">
            <text:span text:style-name="nadrukvet">Definitieve beschikking verzonden: </text:span>16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1 tot en met 27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A3A98FB-54DA-42B7-B190-DAE40A3AA8F8" xlink:type="simple">http://www.nijmegen.nl/vergunningpagina/?guid=6A3A98FB-54DA-42B7-B190-DAE40A3AA8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7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8.72 425337.68</meta:user-defined>
    <meta:user-defined meta:name="DC.title">Kanunnik van de Putstraat 78 te Nijmegen: bouwobjectenvergunning periode 28-02-2021 tm 28-04-2021 - apv vergunning – Bijzondere wetten  - Vergunning verleend</meta:user-defined>
    <meta:user-defined meta:name="OVERHEID.PostcodeHuisnummer/OVERHEIDop.postcodeHuisnummer">6525WR 78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75</meta:user-defined>
    <meta:user-defined meta:name="OVERHEIDop.GmbID/DC.identifier">gmb-2021-84275</meta:user-defined>
    <meta:user-defined meta:name="OVERHEIDop.versieInformatie"/>
  </office:meta>
</office:document-meta>
</file>