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kennen straatnaamgeving bouwproject De Poelen Fase 1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2 december 2020 is besloten aan het bouwproject De Poelen Fase 1 Roelofarendsveen de volgende straatnamen toe te kennen: </text:p>
            <text:p text:style-name="common-al">Aronskelk, Fonteinkruid, Gele Plomp, Glanswier, Lisdodde, Veenpluis, Veenwortel, Waterbies en Zegge.</text:p>
            <text:p text:style-name="common-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</text:p>
            <text:p text:style-name="last-al">Voor meer informatie over de straatnaamgeving kunt u contact opnemen met de afdeling gegevensbeheer, via (071) 332 72 72, of via info@kaagenbraassem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42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Gemeente/DC.spatial">Kaag en Braassem</meta:user-defined>
    <meta:user-defined meta:name="DC.title">Bekendmaking toekennen straatnaamgeving bouwproject De Poelen Fase 1 Roelofarends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271</meta:user-defined>
    <meta:user-defined meta:name="OVERHEIDop.GmbID/DC.identifier">gmb-2021-84271</meta:user-defined>
    <meta:user-defined meta:name="OVERHEIDop.versieInformatie"/>
  </office:meta>
</office:document-meta>
</file>