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Slochteren, Verlenging beslistermijn omgevingsvergunning (reguliere procedure) Z2021-000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Hoofdweg 14, 9621 AL Slochteren, voor het uitbreiden van een tuinhuis tbv een zwembad, ingediend op 22 januar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25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5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5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796.799 582241.23</meta:user-defined>
    <meta:user-defined meta:name="DC.title">Hoofdweg 14 Slochteren, Verlenging beslistermijn omgevingsvergunning (reguliere procedure) Z2021-000705</meta:user-defined>
    <meta:user-defined meta:name="OVERHEID.PostcodeHuisnummer/OVERHEIDop.postcodeHuisnummer">9621AL 14</meta:user-defined>
    <meta:user-defined meta:name="OVERHEIDop.straatnaam">Hoofdweg</meta:user-defined>
    <meta:user-defined meta:name="OVERHEIDop.woonplaats">Slochter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57</meta:user-defined>
    <meta:user-defined meta:name="OVERHEIDop.GmbID/DC.identifier">gmb-2021-84257</meta:user-defined>
    <meta:user-defined meta:name="OVERHEIDop.versieInformatie"/>
  </office:meta>
</office:document-meta>
</file>