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Lemmenstraat 1 te Meterik, verlenging beslistermijn omgevingsvergunning (besluitdatum 10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bouwen van een tuingebouw/praktijkruimte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24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4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4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26 385220</meta:user-defined>
    <meta:user-defined meta:name="DC.title">Dr. Lemmenstraat 1 te Meterik, verlenging beslistermijn omgevingsvergunning (besluitdatum 10 maart 2021)</meta:user-defined>
    <meta:user-defined meta:name="OVERHEID.PostcodeHuisnummer/OVERHEIDop.postcodeHuisnummer">5964AK 24</meta:user-defined>
    <meta:user-defined meta:name="OVERHEIDop.straatnaam">Theresiastraat</meta:user-defined>
    <meta:user-defined meta:name="OVERHEIDop.woonplaats">Meteri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48</meta:user-defined>
    <meta:user-defined meta:name="OVERHEIDop.GmbID/DC.identifier">gmb-2021-84248</meta:user-defined>
    <meta:user-defined meta:name="OVERHEIDop.versieInformatie"/>
  </office:meta>
</office:document-meta>
</file>