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van Belt 44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okhoogte garage verhogen naar 6 meter</text:p>
            <text:p text:style-name="common-al">
            <text:span text:style-name="nadrukvet"> Locatie:</text:span> Belt 44, 1777 HJ hippolytushoef</text:p>
            <text:p text:style-name="common-al">
            <text:span text:style-name="nadrukvet">Datum ontvangst aanvraag:</text:span> 14 maart 2021</text:p>
            <text:p text:style-name="common-al">
            <text:span text:style-name="nadrukvet">Zaaknummer: </text:span>Z-29646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424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4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4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6461</meta:user-defined>
    <meta:user-defined meta:name="DCTERMS.abstract">nokhoogte garage verhogen naar 6 meter</meta:user-defined>
    <dc:language>nl</dc:language>
    <meta:user-defined meta:name="OVERHEID.EPSG28992/DC.spatial">125793.893 546513.791</meta:user-defined>
    <meta:user-defined meta:name="DC.title">Hollands Kroon - week 11, ingekomen aanvraag omgevingsvergunning van Belt 44, Hippolytushoef</meta:user-defined>
    <meta:user-defined meta:name="OVERHEID.PostcodeHuisnummer/OVERHEIDop.postcodeHuisnummer">1777HJ 44</meta:user-defined>
    <meta:user-defined meta:name="OVERHEIDop.straatnaam">Belt</meta:user-defined>
    <meta:user-defined meta:name="OVERHEIDop.woonplaats">Hippolytushoef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244</meta:user-defined>
    <meta:user-defined meta:name="OVERHEIDop.GmbID/DC.identifier">gmb-2021-84244</meta:user-defined>
    <meta:user-defined meta:name="OVERHEIDop.versieInformatie"/>
  </office:meta>
</office:document-meta>
</file>