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titutenweg 35</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 het vergroten van een bedrijfspand, op locatie Institutenweg 35. De aanvraag is geregistreerd onder zaaknummer V-2021-13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2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77 473275</meta:user-defined>
    <meta:user-defined meta:name="DC.title">Kennisgeving ontvangst aanvraag omgevingsvergunning  Institutenweg 35</meta:user-defined>
    <meta:user-defined meta:name="OVERHEID.PostcodeHuisnummer/OVERHEIDop.postcodeHuisnummer">7521PH 35</meta:user-defined>
    <meta:user-defined meta:name="OVERHEIDop.straatnaam">Institutenweg</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4226</meta:user-defined>
    <meta:user-defined meta:name="OVERHEIDop.GmbID/DC.identifier">gmb-2021-84226</meta:user-defined>
    <meta:user-defined meta:name="OVERHEIDop.versieInformatie"/>
  </office:meta>
</office:document-meta>
</file>