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0-3">
      <text:list-level-style-bullet text:bullet-char="•" text:level="1">
        <style:list-level-properties text:min-label-width="10mm"/>
      </text:list-level-style-bullet>
    </text:list-style>
    <text:list-style style:name="id1-3-2-2-1-2-4-10-3-1">
      <text:list-level-style-bullet text:bullet-char="•" text:level="1">
        <style:list-level-properties text:min-label-width="10mm"/>
      </text:list-level-style-bullet>
    </text:list-style>
    <text:list-style style:name="id1-3-2-2-1-2-4-10-3-2">
      <text:list-level-style-bullet text:bullet-char="•" text:level="1">
        <style:list-level-properties text:min-label-width="10mm"/>
      </text:list-level-style-bullet>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bullet text:bullet-char="(" text:level="1">
        <style:list-level-properties text:min-label-width="10mm"/>
      </text:list-level-style-bullet>
    </text:list-style>
    <text:list-style style:name="id1-3-2-2-2-2-4-2-3-1">
      <text:list-level-style-bullet text:bullet-char="(" text:level="1">
        <style:list-level-properties text:min-label-width="10mm"/>
      </text:list-level-style-bullet>
    </text:list-style>
    <text:list-style style:name="id1-3-2-2-2-2-4-2-3-2">
      <text:list-level-style-bullet text:bullet-char="(" text:level="1">
        <style:list-level-properties text:min-label-width="10mm"/>
      </text:list-level-style-bullet>
    </text:list-style>
    <text:list-style style:name="id1-3-2-2-2-2-4-2-3-3">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ytsjerksteradiel houdende regels omtrent subsidie voor reductie van energiegebruik voor huiseigenaren (SubsidieRegeling Reductie Energiegebruik (RRE) huiseigenaren gemeente Tytsjerksteradiel, versie 3 (maart 2021))</text:p>
      <text:section text:name="regeling_id1-3-2" text:style-name="regeling">
        <text:section text:name="aanhef_id1-3-2-1" text:style-name="aanhef">
          <text:section text:name="preambule_id1-3-2-1-1" text:style-name="preambule">
            <text:p text:style-name="al">Het college van de gemeente Tytsjerksteradiel:</text:p>
            <text:p text:style-name="al"/>
            <text:p text:style-name="al">Overwegende dat:</text:p>
            <text:p text:style-name="al"/>
            <text:list text:style-name="id1-3-2-1-1-5">
              <text:list-item text:style-override="id1-3-2-1-1-5-1">
                <text:number>a.</text:number>
                <text:p text:style-name="al">de minister van Binnenlandse Zaken en Koninkrijkrelaties op 13 december 2019 onder kenmerk 2019-620801 positief heeft beschikt op de aanvraag voor de Regeling Reductie Energiegebruik die door de gemeente Tytsjerksteradiel tevens als penvoerder namens de gemeente Achtkarspelen is ingediend;</text:p>
              </text:list-item>
              <text:list-item text:style-override="id1-3-2-1-1-5-2">
                <text:number>b.</text:number>
                <text:p text:style-name="al">er een specifieke uitkering van € 425.000,-- inclusief BTW aan de gemeente Tytsjerksteradiel is toegekend;</text:p>
              </text:list-item>
              <text:list-item text:style-override="id1-3-2-1-1-5-3">
                <text:number>c.</text:number>
                <text:p text:style-name="al">dit bedrag overeenkomstig artikel 2 van de Rijksregeling is bedoeld voor reductie van energiegebruik in woningen in particulier eigendom in de gemeente Tytsjerksteradiel en Achtkarspelen teneinde de Co2 uitstoot te verlagen door of ter ondersteuning van:</text:p>
                <text:list text:style-name="id1-3-2-1-1-5-3-3">
                  <text:list-item text:style-override="id1-3-2-1-1-5-3-3-1">
                    <text:number>o</text:number>
                    <text:p text:style-name="al">het energiezuinig in laten regelen van verwarmingssystemen en radiatoren door de particuliere eigenaar van de woning; en</text:p>
                  </text:list-item>
                  <text:list-item text:style-override="id1-3-2-1-1-5-3-3-2">
                    <text:number>o</text:number>
                    <text:p text:style-name="al">het adviseren over en stimuleren van andere energiebesparende maatregelen die een particuliere eigenaar van een woning kan uitvoeren of kan laten uitvoeren.</text:p>
                  </text:list-item>
                </text:list>
              </text:list-item>
              <text:list-item text:style-override="id1-3-2-1-1-5-4">
                <text:number>d.</text:number>
                <text:p text:style-name="al">aan de aanvraag het collegebesluit van de gemeente Tytsjerksteradiel van 7 november 2019 en de gemeente Achtkarspelen van 12 november 2019 met bijhorend plan van aanpak “Geef gas met energie” ten grondslag ligt;</text:p>
              </text:list-item>
              <text:list-item text:style-override="id1-3-2-1-1-5-5">
                <text:number>e.</text:number>
                <text:p text:style-name="al">de gemeente Tytsjerksteradiel penvoerder en budgethouder is.</text:p>
              </text:list-item>
            </text:list>
            <text:p text:style-name="al">Gelet op het bepaalde in de Gemeentewet, de Algemene wet bestuursrecht en het bepaalde in artikel 2, vierde lid van de Algemene subsidieverordening van de gemeente Tytsjerksteradiel 2016;</text:p>
            <text:p text:style-name="al"/>
            <text:p text:style-name="al">BESLUIT:</text:p>
            <text:p text:style-name="al"/>
            <text:list text:style-name="id1-3-2-1-1-10">
              <text:list-item text:style-override="id1-3-2-1-1-10-1">
                <text:number>1.</text:number>
                <text:p text:style-name="al">dat de gemeente Tytsjerksteradiel als budgethouder het bedrag van € 187.500,-- van de toegekende specifieke uitkering overeenkomstig onderstaande regeling en een voor Achtkarspelen vergelijkbare regeling ter beschikking stelt;</text:p>
              </text:list-item>
              <text:list-item text:style-override="id1-3-2-1-1-10-2">
                <text:number>2.</text:number>
                <text:p text:style-name="al">de “subsidieregeling reductie energiegebruik (RRE) huiseigenaren Tytsjerksteradiel versie 2 (november 2020)” in te trekken;</text:p>
              </text:list-item>
              <text:list-item text:style-override="id1-3-2-1-1-10-3">
                <text:number>3.</text:number>
                <text:p text:style-name="al">de hierna volgende “subsidieregeling reductie energiegebruik (RRE) huiseigenaren Tytsjerksteradiel versie 3 (maart 2021)” vast te stellen:</text:p>
              </text:list-item>
            </text:list>
            <text:p text:style-name="al">
            <text:span text:style-name="nadrukvet">reductie energiegebruik (RRE) huiseigenaren Tytsjerksteradiel versie 3 (maart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aanvulling op de Algemene subsidieverordening wordt voor de toepassing van deze regeling verstaan onder:</text:p>
              <text:p text:style-name="al"/>
              <text:list text:style-name="id1-3-2-2-1-2-4">
                <text:list-item text:style-override="id1-3-2-2-1-2-4-1">
                  <text:number>a.</text:number>
                  <text:p text:style-name="al">
                  <text:span text:style-name="nadrukcur">Aanvraagformulier:</text:span> het door het college van burgemeester en wethouders van Tytsjerksteradiel opgestelde formulier dat zolang deze regeling openstaat op <text:a xlink:href="http://www.energieloket.net" xlink:type="simple"><text:span text:style-name="nadrukondlijn">www.energieloket.net </text:span></text:a>kan worden verkregen; </text:p>
                </text:list-item>
                <text:list-item text:style-override="id1-3-2-2-1-2-4-2">
                  <text:number>b.</text:number>
                  <text:p text:style-name="al">
                  <text:span text:style-name="nadrukcur">Aanvrager:</text:span> particulier die het recht van eigendom op de woning in de gemeente Tytsjerksteradiel heeft dan wel verkrijgt en daarin zijn hoofdverblijf heeft en de aanvraag indient. In geval van meerdere particuliere eigenaren zijn de gezamenlijke eigenaren aanvrager.</text:p>
                </text:list-item>
                <text:list-item text:style-override="id1-3-2-2-1-2-4-3">
                  <text:number>c.</text:number>
                  <text:p text:style-name="al">
                  <text:span text:style-name="nadrukcur">College:</text:span> het college van burgemeester en wethouders van de gemeente Tytsjerksteradiel.</text:p>
                </text:list-item>
                <text:list-item text:style-override="id1-3-2-2-1-2-4-4">
                  <text:number>d.</text:number>
                  <text:p text:style-name="al">
                  <text:span text:style-name="nadrukcur">Deelnemende bedrijven:</text:span> De op <text:a xlink:href="http://www.energieloket.net" xlink:type="simple"><text:span text:style-name="nadrukondlijn">www.energieloket.net </text:span></text:a>vermelde lijst van bedrijven die aan deze regeling deelnemen; </text:p>
                </text:list-item>
                <text:list-item text:style-override="id1-3-2-2-1-2-4-5">
                  <text:number>e.</text:number>
                  <text:p text:style-name="al">
                  <text:span text:style-name="nadrukcur">Doorstroomboiler, doorstromer of instant </text:span>
                  <text:span text:style-name="nadrukcur">heater</text:span>
                  <text:span text:style-name="nadrukcur">:</text:span> voorziening voor warm tapwater dat wordt verwarmd met een elektrisch element zonder dat daarbij warm water wordt opgeslagen; </text:p>
                </text:list-item>
                <text:list-item text:style-override="id1-3-2-2-1-2-4-6">
                  <text:number>f.</text:number>
                  <text:p text:style-name="al">
                  <text:span text:style-name="nadrukcur">Garyp</text:span>
                  <text:span text:style-name="nadrukcur">:</text:span> het gebied vallende onder postcode 9263.</text:p>
                </text:list-item>
                <text:list-item text:style-override="id1-3-2-2-1-2-4-7">
                  <text:number>g.</text:number>
                  <text:p text:style-name="al">
                  <text:span text:style-name="nadrukcur">Hybride warmtepomp:</text:span> een elektrische warmtepomp die samen met een (al aanwezige) cv-ketel zorgt voor de verwarming van de woning;</text:p>
                </text:list-item>
                <text:list-item text:style-override="id1-3-2-2-1-2-4-8">
                  <text:number>h.</text:number>
                  <text:p text:style-name="al">
                  <text:span text:style-name="nadrukcur">Inregelen:</text:span> het (waterzijdig) uitbalanceren van het verwarmingssysteem waardoor de woning efficiënter wordt verwarmd en de stookkosten lager zijn;</text:p>
                </text:list-item>
                <text:list-item text:style-override="id1-3-2-2-1-2-4-9">
                  <text:number>i.</text:number>
                  <text:p text:style-name="al">
                  <text:span text:style-name="nadrukcur">Luchtwarmtepomp:</text:span> Een elektrische warmtepomp die de cv ketel geheel vervangt en de woning gasvrij verwarmd en mogelijk ook in warm water kan voorzien;</text:p>
                </text:list-item>
                <text:list-item text:style-override="id1-3-2-2-1-2-4-10">
                  <text:number>j.</text:number>
                  <text:p text:style-name="al">
                  <text:span text:style-name="nadrukcur">Maatregelen:</text:span> maatregelen die in deze regeling zijn genoemd ter reductie van energiegebruik in woningen in particulier eigendom teneinde de Co2 uitstoot te verlagen door of ter ondersteuning van:</text:p>
                  <text:list text:style-name="id1-3-2-2-1-2-4-10-3">
                    <text:list-item text:style-override="id1-3-2-2-1-2-4-10-3-1">
                      <text:number>•</text:number>
                      <text:p text:style-name="al">het energiezuinig in laten regelen van verwarmingssystemen en radiatoren door de particuliere eigenaar van de woning; en</text:p>
                    </text:list-item>
                    <text:list-item text:style-override="id1-3-2-2-1-2-4-10-3-2">
                      <text:number>•</text:number>
                      <text:p text:style-name="al">het adviseren over en stimuleren van andere energiebesparende maatregelen die een particuliere eigenaar van een woning kan uitvoeren of kan laten uitvoeren.</text:p>
                    </text:list-item>
                  </text:list>
                </text:list-item>
                <text:list-item text:style-override="id1-3-2-2-1-2-4-11">
                  <text:number>k.</text:number>
                  <text:p text:style-name="al">
                  <text:span text:style-name="nadrukcur">Subsidie-ontvanger</text:span>
                  <text:span text:style-name="nadrukcur">:</text:span> aanvrager wiens op grond van deze regeling ingediende aanvraag is gehonoreerd en die op grond van een verkregen waardebon aanspraak kan maken op subsidie.</text:p>
                </text:list-item>
                <text:list-item text:style-override="id1-3-2-2-1-2-4-12">
                  <text:number>l.</text:number>
                  <text:p text:style-name="al">
                  <text:span text:style-name="nadrukcur">Subsidieplafond:</text:span> het bedrag dat gedurende een bepaald tijdvak maximaal beschikbaar is gesteld op grond van deze regeling.</text:p>
                </text:list-item>
                <text:list-item text:style-override="id1-3-2-2-1-2-4-13">
                  <text:number>m.</text:number>
                  <text:p text:style-name="al">
                  <text:span text:style-name="nadrukcur">Subsidievaststelling:</text:span> het besluit van het college waarbij de hoogte van de verleende subsidie wordt vastgesteld en </text:p>
                </text:list-item>
                <text:list-item text:style-override="id1-3-2-2-1-2-4-14">
                  <text:number>n.</text:number>
                  <text:p text:style-name="al">
                  <text:span text:style-name="nadrukcur">Subsidieverlening:</text:span> het besluit van het college om een waardebon ter beschikking te stellen waarmee aanspraak op een subsidie kan worden gemaakt;</text:p>
                </text:list-item>
                <text:list-item text:style-override="id1-3-2-2-1-2-4-15">
                  <text:number>o.</text:number>
                  <text:p text:style-name="al">
                  <text:span text:style-name="nadrukcur">Waardebon:</text:span> een uniek door het college van burgemeester en wethouders van Tytsjerksteradiel op aanvraag afgegeven document, dat de aanvrager kan inleveren bij de aan deze regeling deelnemende bedrijven ten behoeve van een op de waardebon vermelde korting op een product of dienst;</text:p>
                </text:list-item>
                <text:list-item text:style-override="id1-3-2-2-1-2-4-16">
                  <text:number>p.</text:number>
                  <text:p text:style-name="al">
                  <text:span text:style-name="nadrukcur">Woning:</text:span> een voor 1 juli 2018 vergund gebouw dat voor bewoning is bestemd of een afzonderlijk gedeelte van een bestaand gebouw, welk gedeelte tot bewoning is bestemd, en als een zelfstandige woning als bedoeld in artikel 7:234 BW wordt aangemerkt en door de aanvrager als hoofdverblijf wordt gebruikt of gaat worden gebruikt en op het moment van aanvragen nog door middel van een gasgestookt toestel wordt verwarmd. </text:p>
                </text:list-item>
              </text:list>
            </text:section>
            <text:p text:style-name="hoofdstuk_bottom"/>
          </text:section>
          <text:section text:name="hoofdstuk_id1-3-2-2-2" text:style-name="hoofdstuk">
            <text:p text:style-name="hoofdstuk_kop"><text:span text:style-name="label">HOOFDSTUK</text:span> <text:span text:style-name="nr">2.</text:span> SUBSIDIEVERSTREKKING</text:p>
            <text:section text:name="paragraaf_id1-3-2-2-2-2" text:style-name="paragraaf">
              <text:p text:style-name="paragraaf_kop"><text:span text:style-name="label">§</text:span> <text:span text:style-name="nr">2.1</text:span> Algemeen</text:p>
              <text:section text:name="artikel_id1-3-2-2-2-2-2" text:style-name="artikel">
                <text:p text:style-name="artikel_kop_titel"><text:span text:style-name="artikel_kop_label">Artikel</text:span> <text:span text:style-name="artikel_kop_nr">2.</text:span> Reikwijdte</text:p>
                <text:list text:style-name="id1-3-2-2-2-2-2-2">
                  <text:list-item text:style-override="id1-3-2-2-2-2-2-2">
                    <text:number>1.</text:number>
                    <text:p text:style-name="al">Het college van burgemeester en wethouders van Tytsjerksteradiel kan op aanvraag waardebonnen verstrekken voor de in deze regeling genoemde maatregelen ter reductie van het energieverbruik in de bestaande in Tytsjerksteradiel gelegen woning van aanvrager.</text:p>
                  </text:list-item>
                  <text:list-item text:style-override="id1-3-2-2-2-2-2-3">
                    <text:number>2.</text:number>
                    <text:p text:style-name="al">Omdat voor Garyp reeds een subsidieverordening van toepassing is, is het postcodegebied 9263 van deze regeling uitgesloten;</text:p>
                  </text:list-item>
                </text:list>
              </text:section>
              <text:section text:name="artikel_id1-3-2-2-2-2-3" text:style-name="artikel">
                <text:p text:style-name="artikel_kop_titel"><text:span text:style-name="artikel_kop_label">Artikel</text:span> <text:span text:style-name="artikel_kop_nr">3.</text:span> Subsidieplafond</text:p>
                <text:list text:style-name="id1-3-2-2-2-2-3-2">
                  <text:list-item text:style-override="id1-3-2-2-2-2-3-2">
                    <text:number>1.</text:number>
                    <text:p text:style-name="al">Aanvragen kunnen tot 16 november 2021 worden ingediend en voor de uitvoering van deze regeling en een gelijke regeling voor Achtkarspelen is in totaal een bedrag van € 187.500,-- beschikbaar, welk bedrag als volgt over een product of dienst wordt verdeeld:</text:p>
                    <text:list text:style-name="id1-3-2-2-2-2-3-2-3">
                      <text:list-item text:style-override="id1-3-2-2-2-2-3-2-3-1">
                        <text:number>a.</text:number>
                        <text:p text:style-name="al">Radiatorfolie of -ventilatoren of voorinstelbare -kranen, voetventielen of onderblokken: 500 waardebonnen van € 150,--</text:p>
                      </text:list-item>
                      <text:list-item text:style-override="id1-3-2-2-2-2-3-2-3-2">
                        <text:number>b.</text:number>
                        <text:p text:style-name="al">Inregelen: 250 waardebonnen van € 250,--</text:p>
                      </text:list-item>
                      <text:list-item text:style-override="id1-3-2-2-2-2-3-2-3-3">
                        <text:number>c.</text:number>
                        <text:p text:style-name="al">Doorstroomboiler: 200 waardebonnen van € 250,--</text:p>
                      </text:list-item>
                    </text:list>
                  </text:list-item>
                  <text:list-item text:style-override="id1-3-2-2-2-2-3-3">
                    <text:number>2.</text:number>
                    <text:p text:style-name="al">De subsidie in de vorm van waardebonnen wordt als volgt verdeeld:</text:p>
                    <text:list text:style-name="id1-3-2-2-2-2-3-3-3">
                      <text:list-item text:style-override="id1-3-2-2-2-2-3-3-3-1">
                        <text:number>a.</text:number>
                        <text:p text:style-name="al">subsidieaanvragen worden behandeld op volgorde van binnenkomst;</text:p>
                      </text:list-item>
                      <text:list-item text:style-override="id1-3-2-2-2-2-3-3-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 </text:p>
                      </text:list-item>
                    </text:list>
                  </text:list-item>
                </text:list>
              </text:section>
              <text:section text:name="artikel_id1-3-2-2-2-2-4" text:style-name="artikel">
                <text:p text:style-name="artikel_kop_titel"><text:span text:style-name="artikel_kop_label">Artikel</text:span> <text:span text:style-name="artikel_kop_nr">4.</text:span> Subsidiabele activiteiten</text:p>
                <text:list text:style-name="id1-3-2-2-2-2-4-2">
                  <text:list-item text:style-override="id1-3-2-2-2-2-4-2">
                    <text:number>1.</text:number>
                    <text:p text:style-name="al">Voor de volgende producten of diensten kan, zolang het totale subsidieplafond en de subsidieplafonds per product of dienst niet is bereikt voor een in artikel 3 lid 1 genoemde maatregel die is genomen nadat deze regeling in werking is getreden, tot 16 november 2021 per woning een aanvraag om één waardebon worden ingediend:</text:p>
                    <text:list text:style-name="id1-3-2-2-2-2-4-2-3">
                      <text:list-item text:style-override="id1-3-2-2-2-2-4-2-3-1">
                        <text:number>(A)</text:number>
                        <text:p text:style-name="al">
                      <text:span text:style-name="nadrukvet">Bij een woning verwarmd met reeds aanwezige CV-radiatoren en een gasverbruik van meer dan 1.000 m3 gas**</text:span>
                    </text:p>
                        <text:p text:style-name="al">
                      <text:span text:style-name="nadrukondlijn">Voor: </text:span>
                    </text:p>
                        <text:p text:style-name="al">radiatorfolie, - ventilatoren of voorinstelbare -kranen, voetventielen of onderblokken</text:p>
                        <text:p text:style-name="al"/>
                        <text:p text:style-name="al">
                      <text:span text:style-name="nadrukondlijn">Bij:</text:span>
                    </text:p>
                        <text:p text:style-name="al">Een minimale besteding aan deze producten van € 250,--</text:p>
                        <text:p text:style-name="al"/>
                        <text:p text:style-name="al">
                      <text:span text:style-name="nadrukondlijn">Ter waarde van: </text:span>
                    </text:p>
                        <text:p text:style-name="al">De waardebon vertegenwoordigt een waarde van € 150,--</text:p>
                        <text:p text:style-name="al"/>
                      </text:list-item>
                      <text:list-item text:style-override="id1-3-2-2-2-2-4-2-3-2">
                        <text:number>(B)</text:number>
                        <text:p text:style-name="al">
                      <text:span text:style-name="nadrukvet">Bij een woning verwarmd met reeds aanwezige CV-radiatoren en een gasverbruik van meer dan 1.500 m3 gas**</text:span>
                    </text:p>
                        <text:p text:style-name="al">
                      <text:span text:style-name="nadrukondlijn">Voor: </text:span>
                    </text:p>
                        <text:p text:style-name="al">radiatorfolie, - ventilatoren of voorinstelbare -kranen, voetventielen of onderblokken</text:p>
                        <text:p text:style-name="al"/>
                        <text:p text:style-name="al">
                      <text:span text:style-name="nadrukondlijn">Bij: </text:span>
                    </text:p>
                        <text:p text:style-name="al">Een minimale besteding aan deze producten van € 250,--</text:p>
                        <text:p text:style-name="al"/>
                        <text:p text:style-name="al">
                      <text:span text:style-name="nadrukondlijn">Ter waarde van: </text:span>
                    </text:p>
                        <text:p text:style-name="al">De waardebon vertegenwoordigt een waarde van € 150,--</text:p>
                        <text:p text:style-name="al"/>
                        <text:p text:style-name="al">
                      <text:span text:style-name="nadrukvet">Of </text:span>
                    </text:p>
                        <text:p text:style-name="al">
                      <text:span text:style-name="nadrukondlijn">Voor: </text:span>
                    </text:p>
                        <text:p text:style-name="al">het waterzijdig inregelen van de bestaande CV installatie</text:p>
                        <text:p text:style-name="al"/>
                        <text:p text:style-name="al">
                      <text:span text:style-name="nadrukondlijn">Ter waarde van: </text:span>
                    </text:p>
                        <text:p text:style-name="al">De waardebon vertegenwoordigt een waarde van € 250,--</text:p>
                        <text:p text:style-name="al"/>
                      </text:list-item>
                      <text:list-item text:style-override="id1-3-2-2-2-2-4-2-3-3">
                        <text:number>(C)</text:number>
                        <text:p text:style-name="al">
                      <text:span text:style-name="nadrukvet">Bij een na de inwerkingtreding van deze verordening aangeschafte (hybride) warmtepomp</text:span>
                    </text:p>
                        <text:p text:style-name="al">
                      <text:span text:style-name="nadrukondlijn">Voor: </text:span>
                    </text:p>
                        <text:p text:style-name="al">Een doorstroomboiler</text:p>
                        <text:p text:style-name="al"/>
                        <text:p text:style-name="al">
                      <text:span text:style-name="nadrukondlijn">Bij:</text:span>
                    </text:p>
                        <text:p text:style-name="al">Aantonen dat na in werking treding van deze verordening een (hybride) warmtepomp is aangeschaft of met getekende offerte met leveringsdatum voor 31 december 2021 zal worden aangeschaft en in aanvulling daarop een doorstroomboiler wordt aangeschaft</text:p>
                        <text:p text:style-name="al"/>
                        <text:p text:style-name="al">
                      <text:span text:style-name="nadrukondlijn">Ter waarde van:</text:span>
                    </text:p>
                        <text:p text:style-name="al">De waardebon vertegenwoordigt een waarde van € 250,--</text:p>
                      </text:list-item>
                    </text:list>
                  </text:list-item>
                  <text:list-item text:style-override="id1-3-2-2-2-2-4-3">
                    <text:number> ** </text:number>
                    <text:p text:style-name="al"> gasverbruik kan worden aangetoond door een overzicht van het nutsbedrijf op het betreffende adres over een aansluitende periode van 12 maanden na 1 januari 2019 </text:p>
                    <text:p text:style-name="al"/>
                  </text:list-item>
                  <text:list-item text:style-override="id1-3-2-2-2-2-4-4">
                    <text:number>2.</text:number>
                    <text:p text:style-name="al">De waardebonnen zijn niet voor geld inwisselbaar maar kunnen bij de deelnemende bedrijven worden ingewisseld waarbij een korting op het product of de dienst wordt gegeven gelijk aan het bedrag van de waardebon;</text:p>
                  </text:list-item>
                  <text:list-item text:style-override="id1-3-2-2-2-2-4-5">
                    <text:number>3.</text:number>
                    <text:p text:style-name="al">Alleen originele waardebonnen worden geaccepteerd;</text:p>
                  </text:list-item>
                  <text:list-item text:style-override="id1-3-2-2-2-2-4-6">
                    <text:number>4.</text:number>
                    <text:p text:style-name="al">Waardebonnen die niet tijdig zijn ingeleverd verliezen automatisch hun waarde; </text:p>
                  </text:list-item>
                  <text:list-item text:style-override="id1-3-2-2-2-2-4-7">
                    <text:number>5.</text:number>
                    <text:p text:style-name="al">Per woning kan 1 waardebon worden aangevraagd. </text:p>
                  </text:list-item>
                </text:list>
              </text:section>
              <text:section text:name="artikel_id1-3-2-2-2-2-5" text:style-name="artikel">
                <text:p text:style-name="artikel_kop_titel"><text:span text:style-name="artikel_kop_label">Artikel</text:span> <text:span text:style-name="artikel_kop_nr">5.</text:span> Bijzondere bevoegdheid van college van b&amp;w van Tytsjerksteradiel</text:p>
                <text:list text:style-name="id1-3-2-2-2-2-5-2">
                  <text:list-item text:style-override="id1-3-2-2-2-2-5-2">
                    <text:number>1.</text:number>
                    <text:p text:style-name="al">Het college is bevoegd om wanneer hiervoor gegronde redenen zijn het aantal waardebonnen, de op de waardebon vermelde bedragen of subsidieplafonds per product of dienst aan te passen; </text:p>
                  </text:list-item>
                  <text:list-item text:style-override="id1-3-2-2-2-2-5-3">
                    <text:number>2.</text:number>
                    <text:p text:style-name="al">besluiten om deze regeling aan te passen worden niet eerder geëffectueerd dan nadat beide colleges hiermee hebben ingestemd;</text:p>
                  </text:list-item>
                  <text:list-item text:style-override="id1-3-2-2-2-2-5-4">
                    <text:number>3.</text:number>
                    <text:p text:style-name="al">op aanvragen die voor een besluit als bedoeld in artikel 5 lid 1 zijn ingediend blijft de regeling van toepassing die op het moment van aanvragen geldt. Wanneer nog niet op de aanvraag is beslist kan ook deze regeling worden toegepast indien dit voor de aanvrager een gunstiger besluit betekent. </text:p>
                  </text:list-item>
                </text:list>
              </text:section>
              <text:section text:name="artikel_id1-3-2-2-2-2-6" text:style-name="artikel">
                <text:p text:style-name="artikel_kop_titel"><text:span text:style-name="artikel_kop_label">Artikel</text:span> <text:span text:style-name="artikel_kop_nr">6:</text:span> Bevoegdheid van college</text:p>
                <text:p text:style-name="al">Het college is bevoegd om:</text:p>
                <text:p text:style-name="al"/>
                <text:list text:style-name="id1-3-2-2-2-2-6-4">
                  <text:list-item text:style-override="id1-3-2-2-2-2-6-4">
                    <text:number>1.</text:number>
                    <text:p text:style-name="al">aanvullende informatie te vragen die nodig is ter beoordeling van de aanvraag;</text:p>
                  </text:list-item>
                  <text:list-item text:style-override="id1-3-2-2-2-2-6-5">
                    <text:number>2.</text:number>
                    <text:p text:style-name="al">aan een toekenningsbesluit nadere voorwaarden en verplichtingen te verbinden waaronder in ieder geval wordt verstaan dat aanvrager bij zijn aanvraag inzicht geeft in de totale energielast over 2019 (de historische verbruikscijfers) en zich verplicht om dit inzicht in 2021 en/of 2022 (de verbruikscijfers nadat de maatregelen zijn toegepast) wederom te verstrekken.</text:p>
                    <text:p text:style-name="al"/>
                  </text:list-item>
                </text:list>
              </text:section>
            </text:section>
            <text:section text:name="paragraaf_id1-3-2-2-2-3" text:style-name="paragraaf">
              <text:p text:style-name="paragraaf_kop"><text:span text:style-name="label">§</text:span> <text:span text:style-name="nr">2.2</text:span> Aanvraag</text:p>
              <text:section text:name="artikel_id1-3-2-2-2-3-2" text:style-name="artikel">
                <text:p text:style-name="artikel_kop_titel"><text:span text:style-name="artikel_kop_label">Artikel</text:span> <text:span text:style-name="artikel_kop_nr">7.</text:span> Wijze van indiening </text:p>
                <text:p text:style-name="al">Een aanvraag om subsidie dient digitaal te worden ingediend via het energieloket van beide gemeenten via de website <text:a xlink:href="http://www.energieloket.net" xlink:type="simple"><text:span text:style-name="nadrukondlijn">www.energieloket.net</text:span></text:a>. Hulp bij het indienen van een digitale aanvraag kan op afspraak worden verleend door de balie Bouwen en Wenjen van de beide gemeenten. </text:p>
              </text:section>
              <text:section text:name="artikel_id1-3-2-2-2-3-3" text:style-name="artikel">
                <text:p text:style-name="artikel_kop_titel"><text:span text:style-name="artikel_kop_label">Artikel</text:span> <text:span text:style-name="artikel_kop_nr">8.</text:span> In te dienen bescheiden </text:p>
                <text:list text:style-name="id1-3-2-2-2-3-3-2">
                  <text:list-item text:style-override="id1-3-2-2-2-3-3-2">
                    <text:number>1.</text:number>
                    <text:p text:style-name="al">Bij een aanvraag om subsidie te verlenen wordt gebruik gemaakt van het digitale aanvraagformulier;</text:p>
                  </text:list-item>
                  <text:list-item text:style-override="id1-3-2-2-2-3-3-3">
                    <text:number>2.</text:number>
                    <text:p text:style-name="al">In de aanvraag vermeldt de aanvrager in ieder geval:</text:p>
                    <text:list text:style-name="id1-3-2-2-2-3-3-3-3">
                      <text:list-item text:style-override="id1-3-2-2-2-3-3-3-3-1">
                        <text:number>a.</text:number>
                        <text:p text:style-name="al">de naam en het adres van de aanvrager;</text:p>
                      </text:list-item>
                      <text:list-item text:style-override="id1-3-2-2-2-3-3-3-3-2">
                        <text:number>b.</text:number>
                        <text:p text:style-name="al">het adres van de woning indien deze afwijkt van het woonadres van de aanvrager;</text:p>
                      </text:list-item>
                      <text:list-item text:style-override="id1-3-2-2-2-3-3-3-3-3">
                        <text:number>c.</text:number>
                        <text:p text:style-name="al">de datum van de subsidieaanvraag;</text:p>
                      </text:list-item>
                      <text:list-item text:style-override="id1-3-2-2-2-3-3-3-3-4">
                        <text:number>d.</text:number>
                        <text:p text:style-name="al">het energieverbruik over 2019;</text:p>
                      </text:list-item>
                      <text:list-item text:style-override="id1-3-2-2-2-3-3-3-3-5">
                        <text:number>e.</text:number>
                        <text:p text:style-name="al">een keuze voor de waardebon waarvoor aanvrager in aanmerking wil komen;</text:p>
                      </text:list-item>
                      <text:list-item text:style-override="id1-3-2-2-2-3-3-3-3-6">
                        <text:number>f.</text:number>
                        <text:p text:style-name="al">indien voor het verkrijgen van de waardebon van toepassing: de factuur van een aangeschafte luchtwarmtepomp of hybride warmtepomp, de doorstroomboiler of het inregelen van de bestaande CV installatie.</text:p>
                      </text:list-item>
                    </text:list>
                  </text:list-item>
                </text:list>
              </text:section>
              <text:section text:name="artikel_id1-3-2-2-2-3-4" text:style-name="artikel">
                <text:p text:style-name="artikel_kop_titel"><text:span text:style-name="artikel_kop_label">Artikel</text:span> <text:span text:style-name="artikel_kop_nr">9:</text:span> Afhandeling ontvangst aanvraag</text:p>
                <text:list text:style-name="id1-3-2-2-2-3-4-2">
                  <text:list-item text:style-override="id1-3-2-2-2-3-4-2">
                    <text:number>1.</text:number>
                    <text:p text:style-name="al">De ontvangst van de aanvraag wordt digitaal bevestigd;</text:p>
                  </text:list-item>
                  <text:list-item text:style-override="id1-3-2-2-2-3-4-3">
                    <text:number>2.</text:number>
                    <text:p text:style-name="al">Indien de aanvraag niet alle gegevens bevat die het college voor het nemen van een beslissing noodzakelijk acht, stelt het college de aanvrager in de gelegenheid de aanvraag binnen een termijn van vier weken volledig te maken. De datum van ontvangst van de aanvraag is de datum waarop alle gevraagde informatie is ontvangen;</text:p>
                  </text:list-item>
                  <text:list-item text:style-override="id1-3-2-2-2-3-4-4">
                    <text:number>3.</text:number>
                    <text:p text:style-name="al">Is de aanvraag na het bieden van de gelegenheid tot aanvulling nog steeds onvolledig, dan wordt de aanvraag niet in behandeling genomen en van dit besluit wordt aanvrager schriftelijk in kennis gesteld; </text:p>
                    <text:p text:style-name="al"/>
                  </text:list-item>
                </text:list>
              </text:section>
            </text:section>
            <text:section text:name="paragraaf_id1-3-2-2-2-4" text:style-name="paragraaf">
              <text:p text:style-name="paragraaf_kop"><text:span text:style-name="label">§</text:span> <text:span text:style-name="nr">2.3</text:span> Verlening</text:p>
              <text:section text:name="artikel_id1-3-2-2-2-4-2" text:style-name="artikel">
                <text:p text:style-name="artikel_kop_titel"><text:span text:style-name="artikel_kop_label">Artikel</text:span> <text:span text:style-name="artikel_kop_nr">10.</text:span> Beslistermijn</text:p>
                <text:p text:style-name="al">Het college beslist binnen twee weken na ontvangst op een ingediende aanvraag. </text:p>
              </text:section>
              <text:section text:name="artikel_id1-3-2-2-2-4-3" text:style-name="artikel">
                <text:p text:style-name="artikel_kop_titel"><text:span text:style-name="artikel_kop_label">Artikel</text:span> <text:span text:style-name="artikel_kop_nr">11.</text:span> Weigeringsgronden</text:p>
                <text:p text:style-name="al">Onverminderd het bepaalde in artikel 4:48 en artikel 4:49 van de Algemene wet bestuursrecht wijst het college van burgemeester en wethouders een aanvraag om subsidie te verlenen in ieder geval af indien:</text:p>
                <text:p text:style-name="al"/>
                <text:list text:style-name="id1-3-2-2-2-4-3-4">
                  <text:list-item text:style-override="id1-3-2-2-2-4-3-4-1">
                    <text:number>1.</text:number>
                    <text:p text:style-name="al">Het budget niet toereikend is om de aanvraag te honoreren doordat het totale subsidieplafond is bereikt of het subsidieplafond per product of dienst is bereikt;</text:p>
                  </text:list-item>
                  <text:list-item text:style-override="id1-3-2-2-2-4-3-4-2">
                    <text:number>2.</text:number>
                    <text:p text:style-name="al">Er gegronde redenen bestaan om aan te nemen of kan worden vastgesteld dat niet aan de voorwaarden en bepalingen van deze regeling kan worden voldaan;</text:p>
                  </text:list-item>
                  <text:list-item text:style-override="id1-3-2-2-2-4-3-4-3">
                    <text:number>3.</text:number>
                    <text:p text:style-name="al">De aanvraag is ingediend voor maatregelen die al zijn getroffen voor de datum dat deze regeling in werking is getreden tenzij artikel 5 lid 3 kan worden toegepast;</text:p>
                  </text:list-item>
                  <text:list-item text:style-override="id1-3-2-2-2-4-3-4-4">
                    <text:number>4.</text:number>
                    <text:p text:style-name="al">De aanvrager onjuiste of onvolledige informatie heeft verstrekt en de verstrekking van deze gegevens tot een onjuiste beschikking zal leiden;</text:p>
                  </text:list-item>
                  <text:list-item text:style-override="id1-3-2-2-2-4-3-4-5">
                    <text:number>5.</text:number>
                    <text:p text:style-name="al">Aanvrager niet de eigenaar of mede-eigenaar van de woning is;</text:p>
                  </text:list-item>
                  <text:list-item text:style-override="id1-3-2-2-2-4-3-4-6">
                    <text:number>6.</text:number>
                    <text:p text:style-name="al">De woning in het postcodegebied 9263 (Garyp) is gelegen.</text:p>
                  </text:list-item>
                </text:list>
              </text:section>
              <text:section text:name="artikel_id1-3-2-2-2-4-4" text:style-name="artikel">
                <text:p text:style-name="artikel_kop_titel"><text:span text:style-name="artikel_kop_label">Artikel</text:span> <text:span text:style-name="artikel_kop_nr">12.</text:span> Subsidiebedrag</text:p>
                <text:list text:style-name="id1-3-2-2-2-4-4-2">
                  <text:list-item text:style-override="id1-3-2-2-2-4-4-2">
                    <text:number>1.</text:number>
                    <text:p text:style-name="al">De subsidie wordt verstrekt in de vorm van waardebonnen waarbij de waardebonnen de volgende waarde vertegenwoordigen:</text:p>
                    <text:list text:style-name="id1-3-2-2-2-4-4-2-3">
                      <text:list-item text:style-override="id1-3-2-2-2-4-4-2-3-1">
                        <text:number>a.</text:number>
                        <text:p text:style-name="al">Waardebon radiatorfolie, - ventilatoren of voorinstelbare -kranen, voetventiel of onderblok: € 150,--</text:p>
                      </text:list-item>
                      <text:list-item text:style-override="id1-3-2-2-2-4-4-2-3-2">
                        <text:number>b.</text:number>
                        <text:p text:style-name="al">Waardebon inregelen: € 250,--</text:p>
                      </text:list-item>
                      <text:list-item text:style-override="id1-3-2-2-2-4-4-2-3-3">
                        <text:number>c.</text:number>
                        <text:p text:style-name="al">Waardebon doorstroomboiler: € 250,--</text:p>
                      </text:list-item>
                    </text:list>
                  </text:list-item>
                </text:list>
              </text:section>
              <text:section text:name="artikel_id1-3-2-2-2-4-5" text:style-name="artikel">
                <text:p text:style-name="artikel_kop_titel"><text:span text:style-name="artikel_kop_label">Artikel</text:span> <text:span text:style-name="artikel_kop_nr">13.</text:span> Termijn voor de uitvoering</text:p>
                <text:list text:style-name="id1-3-2-2-2-4-5-2">
                  <text:list-item text:style-override="id1-3-2-2-2-4-5-2">
                    <text:number>1.</text:number>
                    <text:p text:style-name="al">De waardebon moet voor 16 november 2021 bij een aangesloten bedrijf zijn ingewisseld. De geldigheidsdatum is op de waardebonnen vermeld;</text:p>
                  </text:list-item>
                </text:list>
              </text:section>
              <text:section text:name="artikel_id1-3-2-2-2-4-6" text:style-name="artikel">
                <text:p text:style-name="artikel_kop_titel"><text:span text:style-name="artikel_kop_label">Artikel</text:span> <text:span text:style-name="artikel_kop_nr">14.</text:span> Inhoud van de beschikking tot subsidieverlening</text:p>
                <text:list text:style-name="id1-3-2-2-2-4-6-2">
                  <text:list-item text:style-override="id1-3-2-2-2-4-6-2">
                    <text:number>1.</text:number>
                    <text:p text:style-name="al">De beschikking vermeldt in ieder geval</text:p>
                    <text:list text:style-name="id1-3-2-2-2-4-6-2-3">
                      <text:list-item text:style-override="id1-3-2-2-2-4-6-2-3-1">
                        <text:number>a.</text:number>
                        <text:p text:style-name="al">Waarvoor de waardebon is verstrekt;</text:p>
                      </text:list-item>
                      <text:list-item text:style-override="id1-3-2-2-2-4-6-2-3-2">
                        <text:number>b.</text:number>
                        <text:p text:style-name="al">Het unieke nummer van de waardebon;</text:p>
                      </text:list-item>
                      <text:list-item text:style-override="id1-3-2-2-2-4-6-2-3-3">
                        <text:number>c.</text:number>
                        <text:p text:style-name="al">De termijn waarbinnen de waardebon moet worden verzilverd;</text:p>
                      </text:list-item>
                      <text:list-item text:style-override="id1-3-2-2-2-4-6-2-3-4">
                        <text:number>d.</text:number>
                        <text:p text:style-name="al">De verplichting om gegevens over het energieverbruik in 2021 te verstrekken; </text:p>
                      </text:list-item>
                    </text:list>
                  </text:list-item>
                  <text:list-item text:style-override="id1-3-2-2-2-4-6-3">
                    <text:number>2.</text:number>
                    <text:p text:style-name="al">Het college kan aan de beschikking tot subsidieverlening nadere voorwaarden, voorschriften en verplichtingen verbinden.</text:p>
                    <text:p text:style-name="al"/>
                  </text:list-item>
                </text:list>
              </text:section>
            </text:section>
            <text:section text:name="paragraaf_id1-3-2-2-2-5" text:style-name="paragraaf">
              <text:p text:style-name="paragraaf_kop"><text:span text:style-name="label">§</text:span> <text:span text:style-name="nr">2.4</text:span> Verantwoording en vaststelling</text:p>
              <text:section text:name="artikel_id1-3-2-2-2-5-2" text:style-name="artikel">
                <text:p text:style-name="artikel_kop_titel"><text:span text:style-name="artikel_kop_label">Artikel</text:span> <text:span text:style-name="artikel_kop_nr">15.</text:span> Verantwoording over getroffen maatregelen</text:p>
                <text:list text:style-name="id1-3-2-2-2-5-2-2">
                  <text:list-item text:style-override="id1-3-2-2-2-5-2-2">
                    <text:number>1.</text:number>
                    <text:p text:style-name="al">Subsidie-ontvanger dient aan te kunnen tonen dat de maatregel waarvoor de subsidie is verleend is uitgevoerd en dat is voldaan aan de aan de subsidie verbonden voorwaarden, voorschriften en verplichtingen; </text:p>
                  </text:list-item>
                  <text:list-item text:style-override="id1-3-2-2-2-5-2-3">
                    <text:number>2.</text:number>
                    <text:p text:style-name="al">Een door de gemeente aangewezen inspecteur dient op verzoek in de gelegenheid te worden gesteld de getroffen maatregelen ter plaatse te inspecteren.</text:p>
                  </text:list-item>
                </text:list>
              </text:section>
              <text:section text:name="artikel_id1-3-2-2-2-5-3" text:style-name="artikel">
                <text:p text:style-name="artikel_kop_titel"><text:span text:style-name="artikel_kop_label">Artikel</text:span> <text:span text:style-name="artikel_kop_nr">16.</text:span> Lagere vaststelling</text:p>
                <text:p text:style-name="al">De subsidie zal overeenkomstig het bepaalde in artikel 4:46 Awb op nihil worden gesteld en de waarde van de waardebon zal bij de aanvrager worden teruggevorderd indien:</text:p>
                <text:p text:style-name="al"/>
                <text:list text:style-name="id1-3-2-2-2-5-3-4">
                  <text:list-item text:style-override="id1-3-2-2-2-5-3-4-1">
                    <text:number>1.</text:number>
                    <text:p text:style-name="al">de maatregel waarvoor subsidie is verleend niet is uitgevoerd;</text:p>
                  </text:list-item>
                  <text:list-item text:style-override="id1-3-2-2-2-5-3-4-2">
                    <text:number>2.</text:number>
                    <text:p text:style-name="al">de subsidie-ontvanger niet heeft voldaan aan de aan de subsidie verbonden voorschriften, voorwaarden of verplichtingen waaronder o.a. valt het buiten de in artikel 13 lid 1 genoemde termijn inleveren van de waardebon; </text:p>
                  </text:list-item>
                  <text:list-item text:style-override="id1-3-2-2-2-5-3-4-3">
                    <text:number>3.</text:number>
                    <text:p text:style-name="al">de subsidie-ontvanger onjuiste of onvolledige gegevens heeft verstrekt en de verstrekking van juiste of volledige gegevens tot een andere beschikking op de aanvraag tot subsidie zou hebben geleid;</text:p>
                  </text:list-item>
                  <text:list-item text:style-override="id1-3-2-2-2-5-3-4-4">
                    <text:number>4.</text:number>
                    <text:p text:style-name="al">de subsidieverlening anderszins onjuist was en de subsidie-ontvanger dit wist of behoorde te weten; </text:p>
                  </text:list-item>
                </text:list>
              </text:section>
              <text:section text:name="artikel_id1-3-2-2-2-5-4" text:style-name="artikel">
                <text:p text:style-name="artikel_kop_titel"><text:span text:style-name="artikel_kop_label">Artikel</text:span> <text:span text:style-name="artikel_kop_nr">17.</text:span> Nadere regels</text:p>
                <text:p text:style-name="al">Het college kan voor de uitvoering van deze regeling nadere regels vaststellen.</text:p>
              </text:section>
              <text:section text:name="artikel_id1-3-2-2-2-5-5" text:style-name="artikel">
                <text:p text:style-name="artikel_kop_titel"><text:span text:style-name="artikel_kop_label">Artikel</text:span> <text:span text:style-name="artikel_kop_nr">18.</text:span> Hardheidsclausule</text:p>
                <text:p text:style-name="al">Het college kan, in bijzondere gevallen, een artikel van deze regeling buiten toepassing laten of daarvan afwijken, met uitzondering van de artikelen 1, 2, 3, 12 voor zover toepassing gelet op het belang van de aanvrager leidt tot onbillijkheid van overwegende aard. Het van toepassing verklaren van dit artikel moet in het besluit gemotiveerd worden.</text:p>
              </text:section>
              <text:section text:name="artikel_id1-3-2-2-2-5-6" text:style-name="artikel">
                <text:p text:style-name="artikel_kop_titel"><text:span text:style-name="artikel_kop_label">Artikel</text:span> <text:span text:style-name="artikel_kop_nr">19.</text:span> In werkingtreding en looptijd</text:p>
                <text:p text:style-name="al">Deze regeling treedt in werking op de dag na publicatie en vervalt na 31 december 2021 of zoveel eerder indien het subsidieplafond is bereikt.</text:p>
              </text:section>
              <text:section text:name="artikel_id1-3-2-2-2-5-7" text:style-name="artikel">
                <text:p text:style-name="artikel_kop_titel"><text:span text:style-name="artikel_kop_label">Artikel</text:span> <text:span text:style-name="artikel_kop_nr">20.</text:span> Citeertitel</text:p>
                <text:p text:style-name="al">Deze regeling kan worden aangehaald als “SubsidieRegeling Reductie Energiegebruik (RRE) huiseigenaren gemeente Tytsjerksteradiel, versie 3 (maart 2021)”</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Tytsjerksteradiel van 2 maart 2021</text:span></text:p>
            <text:p><text:span text:style-name="functie"/></text:p>
          </text:section>
          <text:section text:name="ondertekening_id1-3-2-3-2">
            <text:p><text:span text:style-name="functie"/></text:p>
            <text:p><text:span text:style-name="functie">secretaris, mevr. H.M. van Gils</text:span></text:p>
            <text:p><text:span text:style-name="functie"/></text:p>
          </text:section>
          <text:section text:name="ondertekening_id1-3-2-3-3">
            <text:p><text:span text:style-name="functie"/></text:p>
            <text:p><text:span text:style-name="functie">burgemeester, dhr. 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422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2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2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Tytsjerksteradiel</meta:user-defined>
    <meta:user-defined meta:name="OVERHEID.Informatietype/DC.type">officiële publicatie</meta:user-defined>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Gemeentewet]|[1.0:c:BWBR0005416&amp;g=2021-01-01</meta:user-defined>
    <meta:user-defined meta:name="DC.source">Algemene wet bestuursrecht]|[1.0:c:BWBR0005537&amp;g=2021-03-01</meta:user-defined>
    <meta:user-defined meta:name="DC.source">https://decentrale.regelgeving.overheid.nl/cvdr/xhtmloutput/Historie/Tytsjerksteradiel/387432/CVDR387432_1.html</meta:user-defined>
    <meta:user-defined meta:name="OVERHEIDop.referentienummer">Z 2019-11623, S2021-04475</meta:user-defined>
    <meta:user-defined meta:name="DCTERMS.alternative">SubsidieRegeling Reductie Energiegebruik (RRE) huiseigenaren gemeente Tytsjerksteradiel, versie 3 (maart 2021)</meta:user-defined>
    <dc:language>nl</dc:language>
    <meta:user-defined meta:name="OVERHEID.Gemeente/DC.spatial">Tytsjerksteradiel</meta:user-defined>
    <meta:user-defined meta:name="DC.title">Besluit van het college van burgemeester en wethouders van de gemeente Tytsjerksteradiel houdende regels omtrent subsidie voor reductie van energiegebruik voor huiseigenaren (SubsidieRegeling Reductie Energiegebruik (RRE) huiseigenaren gemeente Tytsjerksteradiel, versie 3 (maart 2021))</meta:user-defined>
    <meta:user-defined meta:name="DCTERMS.W3CDTF/DCTERMS.available">2021-03-18</meta:user-defined>
    <meta:user-defined meta:name="DCTERMS.W3CDTF/OVERHEIDop.jaargang">2021</meta:user-defined>
    <meta:user-defined meta:name="OVERHEIDop.publicationIssue">84224</meta:user-defined>
    <meta:user-defined meta:name="OVERHEIDop.betreftRegeling">CVDR655566_1</meta:user-defined>
    <meta:user-defined meta:name="xs:date/OVERHEIDop.startdatum">2021-03-18</meta:user-defined>
    <meta:user-defined meta:name="OVERHEIDop.GmbID/DC.identifier">gmb-2021-84224</meta:user-defined>
    <meta:user-defined meta:name="OVERHEIDop.versieInformatie"/>
  </office:meta>
</office:document-meta>
</file>