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8 Siddeburen, Melding Activiteitenbesluit Z2021-001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Hoofdweg 88, 9628 CR Siddeburen, veranderingsmelding voor het veranderen van de inrichting. De verandering bestaat uit het veranderen van het akkerbouwbedrijf in een paardenhouderij annex pensionstalling voor paarden (geaccepteerd en verzonden op 12 maart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422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220.667 585536.227</meta:user-defined>
    <meta:user-defined meta:name="DC.title">Hoofdweg 88 Siddeburen, Melding Activiteitenbesluit Z2021-001384</meta:user-defined>
    <meta:user-defined meta:name="OVERHEID.PostcodeHuisnummer/OVERHEIDop.postcodeHuisnummer">9628CR 88</meta:user-defined>
    <meta:user-defined meta:name="OVERHEIDop.straatnaam">Hoofdweg</meta:user-defined>
    <meta:user-defined meta:name="OVERHEIDop.woonplaats">Siddeburen</meta:user-defined>
    <meta:user-defined meta:name="DCTERMS.W3CDTF/DCTERMS.available">2021-03-18</meta:user-defined>
    <meta:user-defined meta:name="DCTERMS.W3CDTF/OVERHEIDop.jaargang">2021</meta:user-defined>
    <meta:user-defined meta:name="OVERHEIDop.publicationIssue">84221</meta:user-defined>
    <meta:user-defined meta:name="OVERHEIDop.GmbID/DC.identifier">gmb-2021-84221</meta:user-defined>
    <meta:user-defined meta:name="OVERHEIDop.versieInformatie"/>
  </office:meta>
</office:document-meta>
</file>