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ugarCity Ring 1, 1165 PB Halfweg, Neptune Amsterdam B.V., het aanbrengen van gevelreclame op het outlet-centre, datum besluit: 15 maart 2021, zaak 9999504, OLO-nummer: 565636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21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50.068 488768.216</meta:user-defined>
    <meta:user-defined meta:name="DC.title">Verleende omgevingsvergunning, SugarCity Ring 1, 1165 PB Halfweg, Neptune Amsterdam B.V., het aanbrengen van gevelreclame op het outlet-centre, datum besluit: 15 maart 2021, zaak 9999504, OLO-nummer: 5656365.</meta:user-defined>
    <meta:user-defined meta:name="OVERHEID.PostcodeHuisnummer/OVERHEIDop.postcodeHuisnummer">1165PB 1</meta:user-defined>
    <meta:user-defined meta:name="OVERHEIDop.straatnaam">SugarCity Ring</meta:user-defined>
    <meta:user-defined meta:name="OVERHEIDop.woonplaats">Halfweg</meta:user-defined>
    <meta:user-defined meta:name="DCTERMS.W3CDTF/DCTERMS.available">2021-03-18</meta:user-defined>
    <meta:user-defined meta:name="DCTERMS.W3CDTF/OVERHEIDop.jaargang">2021</meta:user-defined>
    <meta:user-defined meta:name="OVERHEIDop.publicationIssue">84219</meta:user-defined>
    <meta:user-defined meta:name="OVERHEIDop.GmbID/DC.identifier">gmb-2021-84219</meta:user-defined>
    <meta:user-defined meta:name="OVERHEIDop.versieInformatie"/>
  </office:meta>
</office:document-meta>
</file>