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Hageldor 1 - Bouwen garage (OV 20210036) (10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hageldor-1-ov-20210036-10-03-2021" xlink:type="simple">Het aanvraagformulier ligt voor 6 weken digitaal ter inzage (10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420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678.734 366463.788</meta:user-defined>
    <meta:user-defined meta:name="DC.title">Gemeente Nederweert - Aanvraag omgevingsvergunning (regulier) - Hageldor 1 - Bouwen garage (OV 20210036) (10-03-2021)</meta:user-defined>
    <meta:user-defined meta:name="OVERHEID.PostcodeHuisnummer/OVERHEIDop.postcodeHuisnummer">6031GV 1</meta:user-defined>
    <meta:user-defined meta:name="OVERHEIDop.straatnaam">Hageldor</meta:user-defined>
    <meta:user-defined meta:name="OVERHEIDop.woonplaats">Nederweer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06</meta:user-defined>
    <meta:user-defined meta:name="OVERHEIDop.GmbID/DC.identifier">gmb-2021-84206</meta:user-defined>
    <meta:user-defined meta:name="OVERHEIDop.versieInformatie"/>
  </office:meta>
</office:document-meta>
</file>