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illenhoek ong. - Plaatsen woonunit (OV 20210038) (12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illenhoek-ong-ov-20210038-12-03-2021" xlink:type="simple">Het aanvraagformulier ligt voor 6 weken digitaal ter inzage (12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420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0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0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676.429 362809.507</meta:user-defined>
    <meta:user-defined meta:name="DC.title">Gemeente Nederweert - Aanvraag omgevingsvergunning (regulier) - Sillenhoek ong. - Plaatsen woonunit (OV 20210038) (12-03-2021)</meta:user-defined>
    <meta:user-defined meta:name="OVERHEID.PostcodeHuisnummer/OVERHEIDop.postcodeHuisnummer">6091PD 32</meta:user-defined>
    <meta:user-defined meta:name="OVERHEIDop.straatnaam">Sillenhoek</meta:user-defined>
    <meta:user-defined meta:name="OVERHEIDop.woonplaats">Leveroy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03</meta:user-defined>
    <meta:user-defined meta:name="OVERHEIDop.GmbID/DC.identifier">gmb-2021-84203</meta:user-defined>
    <meta:user-defined meta:name="OVERHEIDop.versieInformatie"/>
  </office:meta>
</office:document-meta>
</file>