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ksbeemden 64 te Horst, verleende omgevingsvergunning (besluitdatum 17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realiseren van een carpor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8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419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9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9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43 385215</meta:user-defined>
    <meta:user-defined meta:name="DC.title">Stuksbeemden 64 te Horst, verleende omgevingsvergunning (besluitdatum 17 maart 2021)</meta:user-defined>
    <meta:user-defined meta:name="OVERHEID.PostcodeHuisnummer/OVERHEIDop.postcodeHuisnummer">5961LG 64</meta:user-defined>
    <meta:user-defined meta:name="OVERHEIDop.straatnaam">Stuksbeemden</meta:user-defined>
    <meta:user-defined meta:name="OVERHEIDop.woonplaats">Horst</meta:user-defined>
    <meta:user-defined meta:name="DCTERMS.W3CDTF/DCTERMS.available">2021-03-18</meta:user-defined>
    <meta:user-defined meta:name="DCTERMS.W3CDTF/OVERHEIDop.jaargang">2021</meta:user-defined>
    <meta:user-defined meta:name="OVERHEIDop.publicationIssue">84198</meta:user-defined>
    <meta:user-defined meta:name="OVERHEIDop.GmbID/DC.identifier">gmb-2021-84198</meta:user-defined>
    <meta:user-defined meta:name="OVERHEIDop.versieInformatie"/>
  </office:meta>
</office:document-meta>
</file>